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353cm" loext:contextual-spacing="false"/>
    </style:style>
    <style:style style:name="P3" style:family="paragraph" style:parent-style-name="Standard">
      <style:paragraph-properties fo:margin-top="0cm" fo:margin-bottom="0.353cm" loext:contextual-spacing="false" fo:line-height="150%"/>
    </style:style>
    <style:style style:name="P4" style:family="paragraph" style:parent-style-name="Standard">
      <style:paragraph-properties fo:margin-top="0cm" fo:margin-bottom="0.353cm" loext:contextual-spacing="false" fo:line-height="150%" fo:text-align="end" style:justify-single-word="false"/>
    </style:style>
    <style:style style:name="P5" style:family="paragraph" style:parent-style-name="Standard">
      <style:paragraph-properties fo:margin-top="0cm" fo:margin-bottom="0.353cm" loext:contextual-spacing="false" fo:line-height="150%"/>
      <style:text-properties fo:font-style="italic" style:font-style-asian="italic" style:font-style-complex="italic"/>
    </style:style>
    <style:style style:name="P6" style:family="paragraph" style:parent-style-name="Standard">
      <style:paragraph-properties fo:margin-top="0cm" fo:margin-bottom="0.353cm" loext:contextual-spacing="false" fo:line-height="150%"/>
      <style:text-properties fo:font-style="italic" fo:font-weight="normal" style:font-style-asian="italic" style:font-weight-asian="normal" style:font-style-complex="italic" style:font-weight-complex="normal"/>
    </style:style>
    <style:style style:name="P7" style:family="paragraph" style:parent-style-name="Footer">
      <style:paragraph-properties fo:margin-top="0cm" fo:margin-bottom="0.353cm" loext:contextual-spacing="false" fo:line-height="150%">
        <style:tab-stops/>
      </style:paragraph-properties>
      <style:text-properties style:font-name="Courier New" style:font-name-complex="Courier New" style:font-style-complex="italic"/>
    </style:style>
    <style:style style:name="P8" style:family="paragraph" style:parent-style-name="Footnote">
      <style:paragraph-properties fo:margin-top="0cm" fo:margin-bottom="0.353cm" loext:contextual-spacing="false" fo:line-height="150%"/>
      <style:text-properties fo:font-size="12pt" style:font-size-asian="12pt" style:font-size-complex="12pt"/>
    </style:style>
    <style:style style:name="P9" style:family="paragraph" style:parent-style-name="Footnote">
      <style:paragraph-properties fo:margin-top="0cm" fo:margin-bottom="0.353cm" loext:contextual-spacing="false" fo:line-height="150%"/>
      <style:text-properties fo:font-size="12pt" fo:font-style="normal" style:font-size-asian="12pt" style:font-style-asian="normal" style:font-size-complex="12pt" style:font-style-complex="normal"/>
    </style:style>
    <style:style style:name="P10" style:family="paragraph" style:parent-style-name="Footnote">
      <style:paragraph-properties fo:margin-top="0cm" fo:margin-bottom="0.353cm" loext:contextual-spacing="false" fo:line-height="150%"/>
    </style:style>
    <style:style style:name="P11" style:family="paragraph" style:parent-style-name="Standard">
      <style:paragraph-properties fo:line-height="150%" fo:text-align="center" style:justify-single-word="false"/>
    </style:style>
    <style:style style:name="P12" style:family="paragraph" style:parent-style-name="Footnote">
      <style:text-properties style:font-name="Times New Roman" fo:font-size="10pt" style:font-size-asian="10pt" style:font-name-complex="Courier New" style:font-size-complex="10pt"/>
    </style:style>
    <style:style style:name="P13" style:family="paragraph" style:parent-style-name="Standard" style:master-page-name="Standard">
      <style:paragraph-properties fo:margin-top="0cm" fo:margin-bottom="0.353cm" loext:contextual-spacing="false" fo:line-height="150%" style:page-number="auto"/>
      <style:text-properties style:font-name-asian="Calibri" style:language-asian="en" style:country-asian="US"/>
    </style:style>
    <style:style style:name="P14" style:family="paragraph" style:parent-style-name="Heading_20_1">
      <style:paragraph-properties fo:line-height="150%"/>
      <style:text-properties fo:font-size="14pt" fo:font-weight="bold" style:font-size-asian="14pt" style:font-weight-asian="bold" style:font-weight-complex="bold"/>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normal" style:font-style-complex="normal"/>
    </style:style>
    <style:style style:name="T6" style:family="text">
      <style:text-properties fo:font-size="14pt" fo:font-style="italic" fo:font-weight="bold" style:font-size-asian="14pt" style:font-style-asian="italic" style:font-weight-asian="bold" style:font-style-complex="italic" style:font-weight-complex="bold"/>
    </style:style>
    <style:style style:name="T7" style:family="text">
      <style:text-properties fo:font-size="14pt" fo:font-weight="bold" style:font-size-asian="14pt" style:font-weight-asian="bold" style:font-weight-complex="bold"/>
    </style:style>
    <style:style style:name="T8" style:family="text">
      <style:text-properties style:font-style-complex="italic"/>
    </style:style>
    <style:style style:name="T9" style:family="text">
      <style:text-properties style:font-name-asian="Calibri" style:language-asian="en" style:country-asian="US"/>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asian="Arial Unicode MS"/>
    </style:style>
    <style:style style:name="T13" style:family="text">
      <style:text-properties style:font-name="Times New Roman" fo:font-size="10pt" style:font-size-asian="10pt" style:font-size-complex="10pt"/>
    </style:style>
    <style:style style:name="T14" style:family="text">
      <style:text-properties style:font-name="Times New Roman" fo:font-size="10pt" style:font-size-asian="10pt" style:font-name-complex="Courier New" style:font-size-complex="10pt"/>
    </style:style>
    <style:style style:name="T15" style:family="text">
      <style:text-properties style:font-name="Times New Roman" fo:font-size="10pt" style:font-name-asian="Calibri" style:font-size-asian="10pt" style:language-asian="en" style:country-asian="US" style:font-size-complex="10pt"/>
    </style:style>
    <style:style style:name="T16" style:family="text">
      <style:text-properties style:font-name="Times New Roman" fo:font-size="10pt" fo:font-weight="bold" style:font-size-asian="10pt" style:font-weight-asian="bold" style:font-name-complex="Courier New" style:font-size-complex="10pt" style:font-weight-complex="bold"/>
    </style:style>
    <style:style style:name="T17" style:family="text">
      <style:text-properties style:font-name="Times New Roman" fo:font-size="10pt" fo:font-style="italic" style:font-size-asian="10pt" style:font-style-asian="italic" style:font-name-complex="Courier New" style:font-size-complex="10pt" style:font-style-complex="italic"/>
    </style:style>
    <style:style style:name="T18" style:family="text">
      <style:text-properties style:font-name="Times New Roman" fo:font-size="12pt" fo:font-style="normal" style:font-size-asian="12pt" style:font-style-asian="normal" style:font-name-complex="Courier New" style:font-size-complex="12pt" style:font-style-complex="normal"/>
    </style:style>
    <style:style style:name="T19" style:family="text">
      <style:text-properties style:font-name="Times New Roman" fo:font-size="12pt" fo:font-style="normal" style:font-name-asian="Calibri" style:font-size-asian="12pt" style:language-asian="en" style:country-asian="US" style:font-style-asian="normal" style:font-size-complex="12pt" style:font-style-complex="normal"/>
    </style:style>
    <style:style style:name="T20" style:family="text">
      <style:text-properties style:font-name="Times New Roman" fo:font-size="12pt" fo:font-style="normal" fo:font-weight="normal" style:font-size-asian="12pt" style:font-style-asian="normal" style:font-weight-asian="normal" style:font-name-complex="Courier New" style:font-size-complex="12pt" style:font-style-complex="normal" style:font-weight-complex="normal"/>
    </style:style>
    <style:style style:name="T21" style:family="text">
      <style:text-properties style:font-name="Times New Roman" fo:font-size="12pt" fo:font-style="italic" style:font-size-asian="12pt" style:font-style-asian="italic" style:font-name-complex="Courier New" style:font-size-complex="12pt" style:font-style-complex="italic"/>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weight="normal" style:font-weight-asian="normal" style:font-weight-complex="normal"/>
    </style:style>
    <style:style style:name="T2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1"><text:span text:style-name="T6">Neue Leben</text:span><text:span text:style-name="T7"> von Ingo Schulze als Schelmenroman:</text:span></text:p>
      <text:h text:style-name="P14" text:outline-level="1">Formelle Aspekte und wirkungsästhetische Funktion <text:s/>der pikaresken Tradition</text:h>
      <text:p text:style-name="P7"/>
      <text:p text:style-name="P5">Die literarische Tradition und die zeitgeschichtliche Kontingez</text:p>
      <text:p text:style-name="P3"><text:span text:style-name="T8">In </text:span><text:span text:style-name="T3">Neue Leben</text:span><text:span text:style-name="T8"> von Ingo Schulze ist das Erbe der literarischen Tradition Deutschlands zuerst in der Form des Briefromans zu erkennen. Die Wahl einer ruhmreichen deutschen Tradition – man denke z. B. an Goethe und Hölderlin – könnte an die Absicht des Autors denken lassen, eine glanzvolle gemeinsame literarische Vergangenheit </text:span><text:bookmark-start text:name="OLE_LINK11"/><text:span text:style-name="T8">des vereinten Deutschlands </text:span><text:bookmark-end text:name="OLE_LINK11"/><text:span text:style-name="T8">zu <text:s/>verherrlichen. Denn d</text:span>ie Art und Weise der Repräsentation gilt als eine Kommunikation an sich, die sich nicht in der Darstellung einer Wirklichkeit erschöpft. Diese Ansicht wird z. B. von Italo Calvino vertreten, wenn er behauptet, die Möglichkeiten ein<text:bookmark-start text:name="OLE_LINK8"/>es literarischen Kunstwerkes übersteigen<text:bookmark-end text:name="OLE_LINK8"/> die Repräsentation der Welt<text:span text:style-name="T9">.</text:span><text:span text:style-name="Footnote_20_Symbol"><text:note text:id="ftn1" text:note-class="footnote"><text:note-citation>1</text:note-citation><text:note-body><text:p text:style-name="Footnote"><text:s/>Italo Calvino, <text:span text:style-name="T4">Usi politici giusti e sbagliati della letteratura</text:span>, in: ders., „Una pietra sopra. Discorsi di letteratura e società“, Mondadori, 1995, S. 352</text:p></text:note-body></text:note></text:span> <text:span text:style-name="T9"><text:s/>Wir können Calvino durchaus weiter zustimmen, wenn er folgend </text:span>behauptet, <text:s/>nur der Stil vermittle ästhetisch, moralisch und historisch angemessene Ergebnisse.<text:span text:style-name="Footnote_20_Symbol"><text:note text:id="ftn2" text:note-class="footnote"><text:note-citation>2</text:note-citation><text:note-body><text:p text:style-name="Footnote"><text:s text:c="2"/>Italo Calvino, <text:span text:style-name="T4">La sfida del Labirinto, </text:span><text:span text:style-name="T10">in: ders., „“Una pietra sopra...“, S. 128</text:span></text:p><text:p text:style-name="Footnote"/></text:note-body></text:note></text:span> Lassen wir diese Überlegung für <text:span text:style-name="T4">Neue Leben</text:span> gelten, dann erkennen wir, dass die Übernahme einer ruhmreichen gesamtdeutschen Tradition hier eine ganz andere Richtung einschlägt, als jene einer nationalen Verherrlichung. Dies wird deutlich, wenn man etwas genauer beobachtet, wie sich dieser Bezug auf ein deutsch-deutsches literarisches Erbe gestaltet. Das<text:span text:style-name="T8"> tradierte Modell des Briefromans wird <text:s/>nämlich von Formprinzipien und Kommunikationsmodalitäten anderer literarischer Traditionen kontaminiert, die unter z. T. sehr verschiedenen, ja sogar entgegengesetzten gattungspoetischen Voraussetzungen stehen, und die Wirkung dieser Vermischung entfernter Traditionen ist eher </text:span><text:bookmark-start text:name="OLE_LINK29"/><text:span text:style-name="T8">desillusionierend </text:span><text:bookmark-end text:name="OLE_LINK29"/><text:span text:style-name="T8">als idealisierend. </text:span>Das Verhältnis zwischen der Artikulierung zeitgeschichtlicher Kommunikation und den Modalitäten der narrativen Darstellung erscheint also in <text:span text:style-name="T4">Neue Leben</text:span> zwar sehr eng, aber die Nähe signalisiert mehr Widersprüchliches und Fragwürdiges als Harmonisches und Einleuchtendes.</text:p>
      <text:p text:style-name="P3">Zuerst gibt es markante Unterschiede zu dem Briefroman, der in der Epoche der Empfindsamkeit entstand. War der Briefschreiber des ursprünglichen Modells auf seine Innerlichkeit konzentriert, so zeigt sich Enrico Türmer fast ausschließlich an der äußeren Wirklichkeit interessiert. Das passiert eigentlich in den meisten Briefen und zwar in denen, die er dem alten Freund Johann schreibt. Hatte <text:soft-page-break/>der <text:bookmark-start text:name="OLE_LINK1"/>Briefschreiber<text:bookmark-end text:name="OLE_LINK1"/> damals einen klaren Blick der gesellschaftlichen Verhältnisse, <text:s/>drückte er darin wie beim Werther sogar <text:s/>eine Anklage an die geltenden gesellschaftlichen Normen aus, so richtet Türmer zwar seine Aufmerksamkeit hauptsächlich darauf, was er in der Gesellschaft erlebt, doch zeigt er kein Interesse an ihr <text:s/>Kritik zu üben. Wollen wir ferner den Unterschied auf eine Formel reduzieren, dann können wir feststellen, im traditionellen Briefroman wird hauptsächlich kommentiert und reflektiert, im <text:span text:style-name="T4">Neuen Leben</text:span> vor allem beschrieben. Wenn sich Türmer über etwas Gedanken macht, dann um Aufgaben angemessen zu erledigen, und nicht um sich zu fragen, ob sie richtig oder falsch sind. So sind der Konflikt zwischen dem Individuum und der Gesellschaft in seinen Beschreibungen und Überlegungen nicht explizit thematisiert.</text:p>
      <text:p text:style-name="P3">Die z. T. minuziösen Beschreibungen und die für Johann meistens <text:bookmark-start text:name="OLE_LINK3"/>ins Uferlose mündenden <text:bookmark-end text:name="OLE_LINK3"/>Erzählungen („Geschichten beeindrucken ihn immer“<text:note text:id="ftn3" text:note-class="footnote"><text:note-citation>3</text:note-citation><text:note-body><text:p text:style-name="Footnote"><text:s/>Ingo Schulze, Neue Leben, Deutscher Taschenbuch Verlag, Berlin, 2007, S. 33</text:p></text:note-body></text:note>, teilt er in einem Brief Vera seiner Schwester mit), <text:bookmark-start text:name="OLE_LINK32"/>lassen die Vermutung hegen<text:bookmark-end text:name="OLE_LINK32"/>, dass der Erzähler nicht in der Lage ist zu verstehen und zu deuten, was er gerade erfährt.<text:note text:id="ftn4" text:note-class="footnote"><text:note-citation>4</text:note-citation><text:note-body><text:p text:style-name="Footnote"><text:s/><text:span text:style-name="T14">Wie Türmer schlecht Barrista – den Kapitalist aus dem Westen – schätzen kann, ist eins der deutlichsten Beispiele, wie er die Regel und Lebensweisen <text:s/>nach dem Fall der Mauer auf eigene Weise bzw. nicht versteht. Er nennt ihn „einen Logiker und Philosophen“ und übersieht seine Geldgier und seine Scharlatanerie. Selbstverständlich versteht er auch nicht, warum er seine „Hotelzimmergruft“ <text:s/>immer wieder verlässt und bevorzugt, bei ihm zu Hause als Gast zu wohnen. Nicht mal wenn Michaela, seine Freundin, ihn verlässt und eine Beziehung mit Barrista anfängt, geht ihm ein Licht auf.</text:span></text:p><text:p text:style-name="P12">Ibidem S. 350</text:p></text:note-body></text:note> Obwohl er sich bemüht, so ausführlich wie möglich über Figuren und Ereignisse zu berichten, zerfließen sie vor seine Augen, ohne dass er sie in einen formalen und sinngemäßen Zusammenhang bringen kann. So sind die jeweiligen Adressaten der Briefe die einzigen Orientierungspunkte einer zeitgeschichtlichen Erzählung, die sonst kaum die Eigenschaften einer geschlossenen Darstellung besitzt: Wir erkennen z. B. keine Intentionalität in der Auswahl und in der Zusammensetzung des Stoffes.<text:span text:style-name="Footnote_20_Symbol"><text:note text:id="ftn5" text:note-class="footnote"><text:note-citation>5</text:note-citation><text:note-body><text:p text:style-name="Footnote"><text:s/>Iser, Wolfgang , <text:span text:style-name="T4">Akt des Fingierens</text:span>, in: (Hrsg.) Dieter Heinrich, Wolfgang Iser, „<text:span text:style-name="T10">Funktionen des Fiktiven“</text:span><text:span text:style-name="T1">.</text:span> Fink, München 1983 135f.</text:p></text:note-body></text:note></text:span> Die Briefe als Medium der Kommunikation erlauben also ihm, seine Erfahrung in einer losen Form zu gestalten, die keinen <text:bookmark-start text:name="OLE_LINK33"/>Sinnzusammenhang<text:bookmark-end text:name="OLE_LINK33"/> erkennen lässt. Jeder Brief entsteht aus beliebigen Anlässen, die Türmer in einem für ihn plötzlich bezaubernden aber unbegreiflichen Alltag angeboten werden. Es ist daher nicht weiter verblüffend, wenn seine Erzählungen meistens <text:bookmark-start text:name="OLE_LINK34"/><text:bookmark-start text:name="OLE_LINK35"/>wie Anekdote <text:bookmark-end text:name="OLE_LINK35"/>aussehen, die gar keine Pointe <text:bookmark-end text:name="OLE_LINK34"/>haben. </text:p>
      <text:p text:style-name="P3">Die bruchstückhafte und unzusammenhängende zeitgeschichtliche Darstellung, die sich aus den jeweiligen Briefen herausbildet, können wir wieder im Sinne von Italo Calvino auffassen und darin eine literarische Tradition erkennen, die dem Leser eine für sie charakteristische Kommunikation anbietet. Wenn Selektion, Komposition und Möglichkeit einer Sinnvermittlung eine klassizistisch-realistische Poetik kennzeichnen, so deutet die fragmentarische und unzusammenhängende Romanform auf eine manieristisch-barocke Poetik hin. Folglich können wir annehmen, dass in <text:soft-page-break/><text:span text:style-name="T4">Neue Leben</text:span> auf die Form des Briefromans zurückgegriffen wird, um gerade <text:bookmark-start text:name="OLE_LINK2"/>jene formellen <text:bookmark-end text:name="OLE_LINK2"/>Eigenschaften zur Geltung zu bringen, die ein wirres <text:s/>und schwer verständliches Bild der Zeit zur Darstellung zu bringen. In diesem Sinne scheint der Bezug auf einige Merkmale des <text:s/>Schelmenromans durchaus berechtigt. Denn genauso so wie der Schelm erkennt Enrico Türmer nicht die Regel des herrschenden Systems. <text:s/>Daher muss er sich in einer Welt durchschlagen, die er nicht oder auf eine eigene sonderbare Weise versteht.<text:span text:style-name="Footnote_20_Symbol"><text:note text:id="ftn6" text:note-class="footnote"><text:note-citation>6</text:note-citation><text:note-body><text:p text:style-name="P2"><text:s/><text:span text:style-name="T14">Richard Alewyn schreibt dem Schelmen einige typische Merkmale zu: eben die Eigenschaft, die Welt auf eigene Weise bzw. überhaupt nicht zu verstehen; eine einseitige Auswahl dessen, worüber er berichtet; eine ins Episodische verfallene Erzählung; der Held als einziges Verknüpfungselement; eine soziale, ästhetische und ethische Unvollkommenheit; die naive Fähigkeit, Schwächen, Fehler und Laster der Mitmenschen zu entlarven. Diese Eigenschaften können wir ebenso bei Enrico Türmen <text:s/>erkennen und somit, ihn mit Recht im Gefolge der pikaresken Heldentradition betrachten, wie ich in diesem Beitrag zu zeigen versuche. </text:span></text:p><text:p text:style-name="P2"><text:span text:style-name="highlightedsearchterm"><text:span text:style-name="T16">Alewyn</text:span></text:span><text:span text:style-name="T16">, </text:span><text:span text:style-name="highlightedsearchterm"><text:span text:style-name="T16">Richard</text:span></text:span><text:span text:style-name="T14">: </text:span><text:span text:style-name="highlightedsearchterm"><text:span text:style-name="T17">Der</text:span></text:span><text:span text:style-name="T17"> </text:span><text:span text:style-name="highlightedsearchterm"><text:span text:style-name="T17">Roman</text:span></text:span><text:span text:style-name="T17"> </text:span><text:span text:style-name="highlightedsearchterm"><text:span text:style-name="T17">des</text:span></text:span><text:span text:style-name="T17"> Barock</text:span><text:span text:style-name="T14">. In: Hans Steffen (Hrsg.): Formkräfte </text:span><text:span text:style-name="highlightedsearchterm"><text:span text:style-name="T14">der</text:span></text:span><text:span text:style-name="T14"> deutschen Dichtung vom Barock bis zur Gegenwart, 2. Aufl. Göttingen 1967, S. 21-34</text:span><text:span text:style-name="T15"> </text:span></text:p></text:note-body></text:note></text:span> </text:p>
      <text:p text:style-name="P3"><text:bookmark-start text:name="OLE_LINK37"/>Diese Schwäche <text:bookmark-end text:name="OLE_LINK37"/>des Helden, der handelt, ohne die Wirkung und den Sinn seiner Taten abschätzen zu <text:bookmark-start text:name="OLE_LINK4"/>können, verleiht seinen Briefen jene <text:bookmark-end text:name="OLE_LINK4"/>Eigenschaften, die sie mit dem <text:bookmark-start text:name="OLE_LINK7"/>Prädiktat <text:bookmark-end text:name="OLE_LINK7"/>der Authentizität auszeichnen können, auch wenn sie <text:bookmark-start text:name="OLE_LINK36"/>aufgrund<text:bookmark-end text:name="OLE_LINK36"/> einer schelmischen Erzählstruktur eine deutlich fiktive <text:bookmark-start text:name="OLE_LINK40"/>Kommunikationsform etablieren<text:bookmark-end text:name="OLE_LINK40"/>. Denn die Orientierungslosigkeit und <text:bookmark-start text:name="OLE_LINK5"/>das Sich-durchschlagen-müssen <text:bookmark-end text:name="OLE_LINK5"/>in einer fremden Welt sind authentische Aspekte der zeitgeschichtlichen Erfahrung der Bürger der ehemaligen DDR nach dem Mauerfall. Es sind also Schwächen, die dank eines fiktiven Modells dargestellt und entblößt werden können. Um von einer zeitgeschichtlichen Kontigenz zu berichten, greift der Erzähler ausgerechnet auf einige Merkmale einer Figur der literarischen Tradition zurück. Denn die Schwächen im <text:bookmark-start text:name="OLE_LINK6"/>Orientierung<text:bookmark-end text:name="OLE_LINK6"/>ssinn und im Verstehen des Schelms sind sehr geeignet, das schwierige widersprüchliche Leben der Bürger in den neuen Bundesländern angemessen zur Darstellung zu bringen. Durch die Verwebung von Elementen des Briefromans und des Schelmenromans wird es also möglich, eine Form und eine Sprache zu finden, die der Darstellung eines unsicheren zeitgeschichtlichen Zustandes angemessen sind. </text:p>
      <text:p text:style-name="P3"/>
      <text:p text:style-name="P6">Eine Poetik der Unterlassung <text:s/>und des Versäumnisses</text:p>
      <text:p text:style-name="P3">Von diesen <text:bookmark-start text:name="OLE_LINK9"/>gattungspoetologischen <text:bookmark-end text:name="OLE_LINK9"/>Voraussetzungen ausgehend können wir nicht erwarten, in <text:span text:style-name="T4">Neue Leben</text:span> explizit ein kritische Worte über die politischen, wirtschaftlichen und kulturellen Aspekte der Zeit zu finden. Da sich die <text:bookmark-start text:name="OLE_LINK41"/>zeitgeschichtliche Darstellung durch den Schelm durch <text:bookmark-end text:name="OLE_LINK41"/><text:s/>Schwächen des Verstehens charakterisiert, werden wir kaum einer totalisierenden Objektivation noch einer kritischen Entlarvung begegnen. Der Blickwinkel von Türmer auf die Zeitgeschichte <text:soft-page-break/>zeugt eher von den zeitlichen und räumlichen Verhältnissen, in denen er sich befindet.<text:span text:style-name="Footnote_20_Symbol"><text:note text:id="ftn7" text:note-class="footnote"><text:note-citation>7</text:note-citation><text:note-body><text:p text:style-name="Footnote"><text:s/>Nicht mal <text:span text:style-name="T22">der fiktive Herausgeber ist in der Lage, Breiteres und Genaueres anzubieten, denn er ist genauso wie Türmer <text:s/>bloß</text:span><text:bookmark-start text:name="OLE_LINK42"/><text:span text:style-name="T22"> auf b</text:span><text:bookmark-start text:name="OLE_LINK43"/><text:span text:style-name="T22">agatellartige</text:span><text:bookmark-end text:name="OLE_LINK42"/><text:bookmark-end text:name="OLE_LINK43"/><text:span text:style-name="T22"> Bemerkungen konzentriert. So lassen schon seine erste Anmerkungen den Leser daran zweifeln, sie könnten für ihn eine Hilfe darstellen, den Kontext der erwähnten Begebenheiten besser zu begreifen. So z.B. sind die ersten Hinweise auf seinen beschränkten Blickwinkel schon in den Fußnoten enthalten, die in den ersten Briefen Türmers erscheinen: Die Tatsache, dass Enrico von ihrer Schwester Heinrich genannt wird, oder dass die Geschwister ihre Mutter „Mamus“ nennen, deutet sicher nicht auf einen Herausgeber, der über eine souveräne und klare Perspektive verfügt.</text:span></text:p></text:note-body></text:note></text:span> Gegen seine Absicht, die Welt nach dem Mauerfall so genau wie möglich für Johann darzustellen und das Dargestellte als ein geradliniges und zweckmäßig funktionierendes Systems zu gestalten, verfällt Türmer in eine blinde und naive Position, aus der jegliche Kritik unmöglich ist. Gerade das drastische Perspektivische seiner Position, der Gründliches und Bedeutendes entgeht, macht die zeitgeschichtliche Darstellung fragwürdig und stiftet beim Leser Unsicherheit. Denn die Figur eines schwachen Helden wie Enrico Türmer gründen in einer Poetik der Unterlassung <text:s/>und des Versäumnisses, die keine <text:bookmark-start text:name="OLE_LINK44"/><text:bookmark-start text:name="OLE_LINK10"/>angemessenen <text:bookmark-start text:name="OLE_LINK38"/>Ausdrucksmittel<text:bookmark-end text:name="OLE_LINK38"/> <text:bookmark-end text:name="OLE_LINK44"/><text:bookmark-end text:name="OLE_LINK10"/>für ein vertrauenswürdiges Wort zur Verfügung stellt. Angemessene Ausdrucksmittel können nur eine latente, potentielle Dimension seiner Briefe sein, denn nicht das gilt, was der Held aus seinem Blickwinkel <text:bookmark-start text:name="OLE_LINK13"/>erkennt, sondern der Weg ins Perspektivische <text:bookmark-end text:name="OLE_LINK13"/>selbst. Das Perspektivische an sich eröffnet ihm und dem Leser eine Erfahrung <text:span text:style-name="T4">mit </text:span>der Sprache, die sich <text:span text:style-name="T4">in </text:span>der Sprache selbst nicht machen lässt. Aus dem Unvermögen des Briefschreibers selbst ergibt sich eine produktive Herausforderung sowohl für den fiktiven Briefschreiber als auch für den Leser: Beide müssen die Grenzen der Sprache als getreuem und zuverlässigem Darstellungsmittel in Kauf nehmen. Oder anders formuliert: Sie müssen sich mit der Kluft auseinandersetzen, die zwischen der Beschränktheit des Narrativen und der Konsistenz und Komplexität des Geschichtlichen entsteht.</text:p>
      <text:p text:style-name="P3">Als Schreiber, der <text:span text:style-name="Emphasis"><text:span text:style-name="T10">nicht Verstandenes</text:span></text:span><text:span text:style-name="st"> oder Missverstandenes </text:span>mitteilt, ist er genauso wie ein <text:bookmark-start text:name="OLE_LINK48"/>etwai<text:bookmark-end text:name="OLE_LINK48"/>ger Adressat darum bemüht, in seinen Briefen Bedeutendes vom Unbedeutenden, Aussagekräftiges vom <text:s/>Belanglosen zu unterscheiden. In der Tat erscheint der Briefschreiber Türmer vor allem als ein Leser seiner selbst.<text:span text:style-name="Footnote_20_Symbol"><text:note text:id="ftn8" text:note-class="footnote"><text:note-citation>8</text:note-citation><text:note-body><text:p text:style-name="Footnote"><text:s/>Enrico Türmer hatte schon als DDR Bürger die Neigung zu Leben, nur damit er das Erlebte niederschreiben konnte. </text:p></text:note-body></text:note></text:span> Das geht <text:s/>auf unmissverständliche Weise allein schon daraus hervor, dass er <text:bookmark-start text:name="OLE_LINK47"/>immer wieder <text:bookmark-end text:name="OLE_LINK47"/>Briefe schreibt, obwohl er sich wohl dessen bewusst ist, dass sie nicht empfangen bzw. gelesen werden. Es wird übrigens auch sonst nie Bezug auf Antworten von Johann, Vera und Nicoletta genommen. Warum er so einseitige <text:bookmark-start text:name="OLE_LINK50"/>Briefwechsel<text:bookmark-end text:name="OLE_LINK50"/> duldet, <text:s/>ist deutlich genug: Er braucht die von ihm selbst verfassten Briefe, um als <text:bookmark-start text:name="OLE_LINK49"/>lesender Schreiber<text:bookmark-end text:name="OLE_LINK49"/>, die eigene Gegenwart sowie die eigene Vergangenheit wiederzuerkennen. So bringen ihn die Briefe an Nicoletta z. B. dazu, Erinnerungen an seine Jugend- und DDR-Zeit wach zu rufen. In den <text:s/>unordentlichen und zufälligen Erinnerungen findet er nicht nur einen Weg, eine Zeit wiederzufinden, die plötzlich durch den Mauerfall und die Wiedervereinigung in Vergessenheit <text:soft-page-break/>geraten ist. Durch die Erzählungen von seiner Vergangenheit hat er vor allem die Möglichkeit, die vergangene und die aktuelle Denk- und Lebensweise <text:s/>nebeneinander zu setzen. Die so einander fremd gewordenen Wirklichkeiten werden in <text:s/>parallelen <text:s/>Perspektiven angeboten, die den Abstand zwischen der Welt der DDR vor und nach dem Mauerfall unterstreichen.</text:p>
      <text:p text:style-name="P3"/>
      <text:p text:style-name="P5">Stilmittel für das Individuelle und Vielfältige</text:p>
      <text:p text:style-name="P3">Nicht zufällig entstehen seine <text:bookmark-start text:name="OLE_LINK18"/>E<text:bookmark-end text:name="OLE_LINK18"/>rinnerung<text:span text:style-name="T12"> an die Vergangenheit </text:span>aus einer dialektischen Wahrnehmung der Gegenwart: Sie entspringen aus dem Kontrast zur ihr, und <text:bookmark-start text:name="OLE_LINK17"/><text:bookmark-start text:name="OLE_LINK16"/>im Vergleich zueinander <text:bookmark-end text:name="OLE_LINK17"/><text:bookmark-end text:name="OLE_LINK16"/>werden beide anders erlebt. Sie werden sozusagen neu entdeckt. Es handelt sich aber keinesfalls um eine Art Ostalgie oder sogar eine <text:bookmark-start text:name="OLE_LINK14"/><text:span text:style-name="T4">laudatio temporis acti</text:span><text:bookmark-end text:name="OLE_LINK14"/>. Türmer ist zu begeistert von der Gegenwart, um sich nach der Vergangenheit in der DDR zu sehnen. Aber er <text:s/>überlässt sich mehr und mehr dem Genuss der Perspektivenvielfalt, des freien Erzählens und der genau inszenierten Rede für seine jeweiligen sicherlich nicht realen Adressaten. Die perspektivische Strukturierung der jeweiligen Briefe lässt ihn nicht mehr aber auch nicht weniger erfahren, als was jede Perspektive an eigenen Erkenntnissen und eigenen Stellungnahmen hervorbringt. Diese Erfahrung als Briefschreiber kann man wohl als Kern einer Entwicklung betrachten, die in <text:span text:style-name="T4">Neue Leben</text:span> nicht direkt vorgezeichnet, aber sicherlich gegründet wird: die Entwicklung zur Emanzipierung von dem in die Neuen Bundesländer aus dem Westen importierten Gesellschafts- und Lebensmodell. Durch die ästhetische Erfahrung des Perspektivischen wächst langsam das Bewusstsein des Oberflächlichen und Spielerischen als prägende Form des menschlichen Lebens. So kann auch keine Erkenntnis dessen, was Sinn und Zweck kapitalistisch regen Treibens ist, in die Tiefe einer grundlegenden Position gehen, die Allgemeingültigkeit beanspruchen darf. Jede Erkenntnis bleibt gleichberechtigt neben den anderen. Alles ist Oberfläche, aber genau diese Oberfläche ist unerschöpflich, denn sie enthält die Spuren dessen, was nicht direkt zur Sprache kommt. </text:p>
      <text:p text:style-name="P3">In dem verschwommenen Status einer Spur versteckt sich jede mögliche Erklärung in einer darstellenden Perspektive, die sich auf das Äußere beschränkt. Sie ist sozusagen bloß eine Potentialität, die noch nicht formuliert ist. <text:s/>Sie zeigt sich frei <text:span text:style-name="T4">von </text:span>einem Vorwissen, das ihren unthematisierten Sinn bedingt<text:span text:style-name="Footnote_20_Symbol"><text:note text:id="ftn9" text:note-class="footnote"><text:note-citation>9</text:note-citation><text:note-body><text:p text:style-name="Footnote"><text:s/>“Indem sich Sprecher und Hörer frontal miteinander über etwas in einer Welt verständigen, bewegen sie sich innerhalb des Horizonts ihrer gemeinsamen Lebenswelt; die bleibt den Beteiligten als ein intuitiv gewusster, unproblematischer und unzerlegbarer holistischer Hintergrund im Rücken...<text:span text:style-name="T4"> </text:span>Als Totalität, die die Identitäten und lebensgeschichtlichen Entwürfe von Gruppen und Individuen ermöglicht, ist sie nur präreflexiv gegenwärtig.”</text:p><text:p text:style-name="Footnote"><text:span text:style-name="T24">Jürgen Habermas,</text:span><text:span text:style-name="T22"> </text:span><text:span text:style-name="T23">Der philosophische Diskurs der Moderne: zwölf Vorlesungen</text:span><text:span text:style-name="T22">, Suhrkamp Taschenbuch Wissenschaft, <text:s/>Frankfurt a. M, 1988, </text:span>S. 348.</text:p></text:note-body></text:note></text:span> und <text:s/>also auch frei <text:span text:style-name="T4">für</text:span> die Möglichkeit, etwas Anderes zu sagen. Die <text:soft-page-break/>Darstellung des bloßen Geschehens, der <text:s/>Exteriorität also, führt den Leser dazu, auf der Materialität, auf der Oberfläche der Zeichen zu verweilen, ohne sich sofort auf Erklärungen festzulegen, die verdeckte Tiefenschichten ans Licht bringen sollen.</text:p>
      <text:p text:style-name="P3">Von dieser Überlegung ausgehend übernimmt der berichtende Stil der Briefe Türmers eine Funktion, die nur im Bereich des Dargestellten als<text:bookmark-start text:name="OLE_LINK19"/><text:bookmark-start text:name="OLE_LINK39"/> Unvermögen <text:s/><text:bookmark-end text:name="OLE_LINK39"/>kritischen Verstehen<text:bookmark-end text:name="OLE_LINK19"/>s zu betrachten ist. In der darstellenden Funktion bekundet er jedoch eine bewusste Strukturierung der Erzählung. Genauer gesagt: Türmer erscheint mit dem Gewand des Schelms, damit sich seine Erfahrungen im Vereinigten Deutschland das Verstehen, noch offen also erklärungsbedürftig zeigen. Dadurch können wir erkennen, wie das literarische Modell des Schelms aus einer Dialektik mit der Gegenwart entsteht. Denn die schelmische naive Perspektive verfremdet die gängige zeitgeschichtlichen Darstellung <text:bookmark-start text:name="OLE_LINK20"/>unmittelbar<text:bookmark-end text:name="OLE_LINK20"/> nach dem Mauerfall und zeigt, wie sie erneuerungsbedürftig geworden sind.<text:span text:style-name="Footnote_20_Symbol"><text:note text:id="ftn10" text:note-class="footnote"><text:note-citation>10</text:note-citation><text:note-body><text:p text:style-name="Footnote"><text:s/><text:span text:style-name="T14">Ostdeutsche und Ostdeutschland sind auch nach zwanzig Jahren deutscher Einheit ein umstrittenes Politikum. Eine Gruppe behauptet, dass das Problem deutsche Einheit schon vor Jahren erfolgreich erledigt wurde; die "blühenden Landschaften" breiten sich vor uns aus. Für andere ist der Osten Deutschlands weiter ein Synonym für abgehängte Regionen und entleerte Landstriche ohne Zukunft, für eine Transfergesellschaft, soziale Unzufriedenheit und Rechtsextremismus. Eine dritte Gruppe kämpft für eine neue Zukunft ostdeutscher Regionen jenseits alter Angleichungsideologien und eingefahrener Umgestaltungsstrategien. Ostdeutschland erscheint hier als "avantgardistisches Experimentierfeld", das auch dem Westen des Landes einiges zu bieten und vorzumachen hat. <text:line-break/>Offenkundig spielen in der Formierung dieser Bilder, Beurteilungen und Zukunftsaussichten die Massenmedien eine wichtige, vielleicht sogar zentrale Rolle. Seit einigen Jahren wird intensiver darüber diskutiert, wer, wo und wie über Ostdeutschland und die Ostdeutschen spricht, und welche Folgen das für die Gestaltung der deutschen Einheit und nicht zuletzt: für die Zukunftschancen der ostdeutschen Länder und ihrer Menschen hat. </text:span></text:p><text:p text:style-name="P12">“... Unter diesen Voraussetzungen ist die dialogische Machtart des Schelmenroman bzw. die Umkehrbarkeit der Betrachtungsweise, die aus ihr folgt, auch ein Hinweis darauf, dass die Vielfalt der Erscheinungen keiner Ideenlehre gehört.“</text:p><text:p text:style-name="Footnote"><text:span text:style-name="T25">Raj Kollmorgen, Frank Thomas Koch, Hans-Liudger Dienel (Hrsg.)</text:span>, <text:span text:style-name="T4">Diskurse der deutschen Einheit.</text:span> <text:span text:style-name="T4">Kritik und Alternativen</text:span>, VS Verlag für Sozialwissenschaften: Wiesbaden, 2011.</text:p></text:note-body></text:note></text:span> </text:p>
      <text:p text:style-name="P3">Die ostentativ verblendete, <text:bookmark-start text:name="OLE_LINK12"/>auf das Äußere konzentrierte Erzählhaltung<text:bookmark-end text:name="OLE_LINK12"/> zeigt sich im Endeffekt als ein Narrativ über das Perspektivische, das sich dialektisch mit den gängigen Diskursen um die Wende auseinandersetzt, die zu Einheitlichkeit neigen.<text:span text:style-name="Footnote_20_Symbol"><text:note text:id="ftn11" text:note-class="footnote"><text:note-citation>11</text:note-citation><text:note-body><text:p text:style-name="Footnote"><text:span text:style-name="T13"><text:s/></text:span><text:s/>„ ... Unter diesen Voraussetzungen ist die dialogische Machtart des Schelmenroman bzw. die Umkehrbarkeit der Betrachtungsweise, die aus ihr folgt, auch ein Hinweis darauf, dass die Vielfalt der Erscheinungen keiner Ideenlehre gehört. Der Kipp-Bild der verkehrten Welt zeigt, dass die idealistischen Vereinheitlichung der Welt nicht der in sich widersprüchlichen und vielfältigen Realität des menschlichen Zusammenleben gerecht wird“</text:p><text:p text:style-name="Footnote"><text:span text:style-name="Emphasis"><text:span text:style-name="T11">Matthias Bauer</text:span></text:span><text:span text:style-name="st"><text:span text:style-name="T2">,</text:span></text:span><text:span text:style-name="st"> Der </text:span><text:span text:style-name="Emphasis">Schelmenroman</text:span><text:span text:style-name="st">. Metzler, Stuttgart 1994, S. 190</text:span></text:p><text:p text:style-name="Footnote"/></text:note-body></text:note></text:span> Die für den Schelmenroman typische Verfremdung der herrschenden Betrachtungsweise bringt somit eine dialogische Eigenschaft zu Tage. Diese drückt sich durch die Verweigerung aus, die Vielfalt der Wirklichkeit auf das herrschende uniformierende Bild zu reduzieren. Dieses Narrativ zeigt u. a. die Notwendigkeit, Stilmittel für das Individuelle und Vielfältige zu suchen, nachdem die deutsche Einheit <text:s/>zur <text:s/>Einheitlichkeit der Diskurse geführt hat: Sie sind beinahe ausnahmslos von einem triumphierenden Ton geprägt, der das kapitalistische und soziale Modell der BRD preist, indem es totalisierend für <text:s/><text:soft-page-break/>Gesamtdeutschland geltend gemacht wird. Der Rekurs auf die Tradition des Schelmenromans entsteht in <text:span text:style-name="T4">Neue Leben </text:span>also aus der Notwendigkeit, für die Zeit der Wende angemessenere aktuellere Sprach- und Erzählformen zu finden. </text:p>
      <text:p text:style-name="P3"/>
      <text:p text:style-name="P5">Der blinde Fleck jedes Sehens</text:p>
      <text:p text:style-name="P3">Die Erfüllung einer sozusagen <text:bookmark-start text:name="OLE_LINK24"/>zeitgeschichtlichen Aufgabe<text:bookmark-end text:name="OLE_LINK24"/> des Ästhetischen geht in <text:span text:style-name="T4">Neue Leben</text:span> aber scheinbar aporetisch in die Ausführung einer allgemeinen kritischen Leistung über: <text:s/>Dank des Ästhetischen erfahren wir, wie keine Darstellung der Zeitgeschichte – jene der diskursiven Vereinheitlichung sowieso nicht – der vielfältigen Wirklichkeit gerecht werden kann. Denn gerade durch die Fiktionalisierung der zeitgeschichtlichen Diskurse – so z. B. jener der Geschichtsschreibung oder der Publizistik – zeigt sich, wie es unmöglich ist, die Wirklichkeit der Geschichte restlos in die Wirklichkeit der Sprache zu verwandeln oder, anders formuliert, die Erfahrung des Erzählens mit der geschichtlichen Erfahrung gleichzusetzen. Somit wird Literatur eine Praxis, in der wir nach darstellender Angemessenheit streben, aber durch die wir diese Angemessenheit als eine Unmöglichkeit erfahren. Es geht also in der Literatur darum, einen Versuch zu unternehmen, wohlwissend, dass ein Scheitern unabwendbar ist.</text:p>
      <text:p text:style-name="P3">In diesem Sinn können wir die Funktion der fiktionalen Geschichtsschreibung darin erkennen, dass sie den Leser kritisch gegenüber jeglicher vereinheitlichenden und <text:bookmark-start text:name="OLE_LINK46"/>totalisierend<text:bookmark-end text:name="OLE_LINK46"/>en zeitgeschichtlichen Darstellung macht. Und das geschieht, indem sie Paradoxa inszeniert, die in <text:bookmark-start text:name="OLE_LINK22"/>nicht literarischen Diskursen <text:bookmark-end text:name="OLE_LINK22"/>ausgeblendet werden. Der Historiker ist z.B. darum bemüht, seinen Bericht als objektivierte und daher zuverlässige Darstellung der Zeit erscheinen zu lassen. Er tut das, indem er seine Position ausklammert, damit – <text:s/>wie man metaphorisch sagt – die von ihm berichteten Fakten <text:span text:style-name="T4">aus sich selbst</text:span> sprechen. Das heißt aber zwangsläufig, gerade das zu vertuschen, was die fiktionalen Erzählvorgänge des Schelmenromans <text:bookmark-start text:name="OLE_LINK21"/>zwar implizit doch ostentativ genug <text:bookmark-end text:name="OLE_LINK21"/>zu Tage bringen: die untrennbare Zusammengehörigkeit von Beobachter und Beobachtetem, die ausschlaggebende Rolle der Erzählperspektive bei der Konstruktion und der Sinngebung der geschichtlichen Erzählung.</text:p>
      <text:p text:style-name="P3">Jeder kann nur aus seiner räumlichen und zeitlichen Perspektive die Welt beobachten und auf seine eigene Weise verstehen und erklären. Das ist es, was die subjektive und adressatenbedingte Perspektive, die mal rein beschreibende, mal naiv kommentierende Erzählgeste bezeugt. Somit wird der blinde Fleck jedes Sehens und Handels gerade durch das Ästhetische aufgedeckt. Und dadurch kommt jene kritische Dimension zu Tage, die nicht-fiktionalen Texten – so z.B. jenen der <text:soft-page-break/>Geschichtsschreibung oder der Pubblizistik – verwehrt ist: Die Offenlegung ihrer Grenzen, der Beschränkung der Perspektive und der zeitlichen und räumlichen Bedingtheit der Erkenntnis.</text:p>
      <text:p text:style-name="P3">Da Berichterstatter prinzipiell die Aufgabe des Informierens haben, sind sie zum Vollzug einer Handlung verpflichtet, die nicht mit der Überlegung zu harmonisieren ist, wie sie informieren. Sie können also nicht eine Handlung ausführen und ihr gleichzeitig kritisch gegenüber stehen. Sie können nicht im selben Zug die informative Geste vollziehen und sie dann auch in Frage stellen, sie anbieten und zurückziehen. Dieses kann eine Eigenschaft bloß der fiktionalen Diskurse sein, aber nicht derjenigen, die sich pragmatisch bei der Ausführung einer bestimmten Aufgabe bewähren müssen. Viele der sonst üblichen <text:bookmark-start text:name="OLE_LINK15"/>dialektischen Oppositionen<text:bookmark-end text:name="OLE_LINK15"/> können daher in der Literatur aufgehoben werden. <text:s/>Gegensätze wie Wahrheit/Lüge, Richtiges/Falsches, Erfahrung/Einbildung usw. sind bei ihr willkommen. Denn sie üben gerade durch das Geltenlassen von Widersprüchen eine ästhetische Funktion aus. <text:s/>Das ästhetische Bewusstsein, das Gegenteiliges gelten lässt, unterminiert z. B. in <text:span text:style-name="T4">Neue Leben</text:span> jene dialektische Auseinandersetzung zwischen Gewinner/Verlierer, die Ingo Schulz selbst als eine fragwürdige Veränderung der Jahre 1989/90 diagnostiziert hat.<text:span text:style-name="Footnote_20_Symbol"><text:note text:id="ftn12" text:note-class="footnote"><text:note-citation>12</text:note-citation><text:note-body><text:p text:style-name="Footnote"><text:s text:c="2"/>„[...] scheint es mit naheliegend zu beobachten, dass die Veränderungen von 1989/90 das Denken in Gewinner-Verlierer Relationen befördert haben. In den Neunzigern vollzieht sich eine Verschiebung, die aus einem Verhältnis eine Eigenschaft macht“</text:p><text:p text:style-name="Footnote"><text:span text:style-name="T25">Ingo Schulze,</text:span> <text:span text:style-name="T4">Das Wort für die Sache halten. Über den begriff Verliere,</text:span><text:span text:style-name="T25"> in: „</text:span>Was wollen wir?“, Essays, Berlin Verlag, Berlin, 2009, <text:span text:style-name="st"><text:span text:style-name="T4">S. </text:span></text:span><text:span text:style-name="Emphasis"><text:span text:style-name="T10">287-313 (</text:span></text:span>295)</text:p></text:note-body></text:note></text:span> </text:p>
      <text:p text:style-name="P5"/>
      <text:p text:style-name="P5">Das Spiel der Freiheit von gesellschaftlichen Denk- und Machtstrukturen</text:p>
      <text:p text:style-name="P3">Das, was als Verlierer und Gewinner-Dialektik der Wiedervereinigung bezeichnet wurde, entlarvt sich in <text:span text:style-name="T4">Neue Leben </text:span>bloß als Spiel: das Spiel des Geld-Machens. Die Untauglichkeit Türmers hängt mit seiner Unfähigkeit zusammen, gerade dieses Spiel zu spielen. Wie hätte er denn auch mithalten können, wenn er in der DDR groß geworden war und in ganz anders gearteten Spielen versucht hatte, erfolgreich zu werden? Es wäre so, als ob wir Michael Schumacher zur <text:span text:style-name="T4">Tour de France</text:span> schicken würden. Er hatte sich tatsächlich intensiv mit dem Gedanken beschäftigt, wie er durch die Karriere eines oppositionellen Schriftstellers zwar nicht unbedingt zu Geld, doch wenigstens zu Ruhm gelangen konnte. Er ist in diesem Sinne weder besser noch schlechter, weder dümmer noch klüger <text:s/>als Barrista und alle anderen, die aus dem Westen nach Altenburg kommen. Nur diese dürfen jetzt auswärts <text:s/>genauso spielen, wie sie bei sich zu Hause fleißig <text:bookmark-start text:name="OLE_LINK31"/>üben könnten<text:bookmark-end text:name="OLE_LINK31"/>. So muss er sich nach dem plötzlichen Mauerfall in einem Wettbewerb bewähren, für den er nicht ausgebildet ist. Aber Türmer macht trotzdem fleißig das, was er kann, um mitmachen zu können, auch wenn er <text:soft-page-break/>kaum begreift, was passiert. Der Passivität des Sich-Anpassens stellt er die Verschärfung seines Beobachtungsvermögens entgegen, dessen Leistung wir dann in seinen Briefen bewerten können. </text:p>
      <text:p text:style-name="P3">Türmers Beobachtungen und ihre Niederschrift versprechen zu zeigen, wie er an dem von den Westlern importierten Wettlauf <text:bookmark-start text:name="OLE_LINK23"/><text:s/>teilnehmen <text:bookmark-end text:name="OLE_LINK23"/>kann. Seine Niederlage ist darum ein leicht zu prognostizierendes Ergebnis: <text:s/>Bei einer ihm so fremden Spielart, muss es eine Debakel sein. Wir sind aber keinesfalls berechtigt, ihm nur <text:s/>deswegen die Eigenschaft des absoluten Verlierers <text:bookmark-start text:name="OLE_LINK25"/>zuzuschreiben<text:bookmark-end text:name="OLE_LINK25"/>. Es würde bedeuten, den Fehler zu begehen, den wir dank des Stils bzw. der inszenierten sprachlichen und perspektivischen Wirklichkeit des Romans erkennen können: die Verabsolutierung einer partiellen Sicht der Wirklichkeit. Die aus den Westen importierte <text:bookmark-start text:name="OLE_LINK27"/>Anschauung der Welt <text:bookmark-end text:name="OLE_LINK27"/>als ein Schlachtfeld, das viele Opfer fordert, kann nur eine, auch wenn sie die herrschende ist, unter verschiedenen möglichen sein. Das ist am Ende die Erkenntnis, die wir aus den Briefen Türmers gewinnen können.</text:p>
      <text:p text:style-name="P3">Wenn es nicht nur ein Spiel gibt, gibt es auch keine absoluten Gewinner und Verlierer: Alles verändert sich durch das Spiel, das man gerade spielt. So artikuliert sich die zeitgeschichtlichen Position in <text:span text:style-name="T4">Neue Leben</text:span> durch das Zeigen, wie ein Schelm als Verlierer gilt, nur weil er <text:bookmark-start text:name="OLE_LINK26"/>aus der verabsolutierenden Perspektive der Mächtigen <text:bookmark-end text:name="OLE_LINK26"/>betrachtet wird. Wenn wir aber z. B. denken, dass er als Außenseiter das Spiel der Freiheit von gesellschaftlichen Denk- und Machtstrukturen spielen könnte, so eröffnet sich die Möglichkeit, die Rollen der Verlierer und der Gewinner anders zu verteilen. Der Schelm zeigt sich also als absoluter Verlierer nur aus einer Perspektive, die <text:bookmark-start text:name="OLE_LINK28"/>autoritativ<text:bookmark-end text:name="OLE_LINK28"/> Allgemeingültigkeit beansprucht. Die Fähigkeit, sich immer wieder auf ein neues Spiel einzulassen, erlaubt ihm, dem autoritativen Anspruch der Gewinner, ihr Spiel zu verabsolutieren, zu entgehen. Anstatt ein bestimmtes Spiel durchsetzen zu wollen, scheint er einfach Lust am Spielen zu haben, ohne sich ein Ziel als Aufgabe zu setzen. Er zeigt dadurch, dass sowohl die Rolle des Verlierers als auch jene des Gewinners vorläufige Erscheinungen sind, die sich bald ändern können, sobald sich auch das Spiel ändert.<text:span text:style-name="Footnote_20_Symbol"><text:note text:id="ftn13" text:note-class="footnote"><text:note-citation>13</text:note-citation><text:note-body><text:p text:style-name="Footnote"><text:s/>Wie die Dialektik Gewinner/Verlierer in der Literatur problematisiert wird, zeigt Ingo Schulze am Beispiel von <text:s/>„Hans im Glück“ der Brüder Grimm: „Das Großartige an diesem Märchen ist, dass sich hier offensichtlich zwei Wahrheiten in die Quere kommen, ohne das sich der Konflikt lösen ließe“ </text:p><text:p text:style-name="Footnote"><text:span text:style-name="st">Schulze, Ingo: Ibidem, S. </text:span>289</text:p></text:note-body></text:note></text:span> Ein Mensch kann also Vieles nebeneinander sein. Es ist daher nicht zulässig, ihm nur jene Eigenschaften zuzuschreiben, die ihn vorläufig charakterisieren. Wird die Zeitgeschichte aus dieser schelmischen Perspektive und aus diesem Bewusstsein des Vielfältigen und Kontingenten dargestellt, dann gewinnen wir eine Sicht auf die deutsche Wiedervereinigung, die bislang versteckt geblieben war. Denn gerade in der Zeit unmittelbar nach der Wiedervereinigung zeigt sich, wie die Welt bzw. das Weltbild der Westler, sich unbeschränkt <text:soft-page-break/>durchsetzt und „jede andere Betrachtungsweise [...] als unrealistisch [...], als sentimental, als Stoff für Weihnachtmärchen und Sonntagsreden [abgetan wird]“<text:span text:style-name="Footnote_20_Symbol"><text:note text:id="ftn14" text:note-class="footnote"><text:note-citation>14</text:note-citation><text:note-body><text:p text:style-name="Footnote"><text:s/><text:span text:style-name="st">Schulze, Ingo: Ibidem, S. </text:span>301-302</text:p></text:note-body></text:note></text:span></text:p>
      <text:p text:style-name="P3"><text:span text:style-name="T4">Neue Leben</text:span> bietet uns die Möglichkeit, eine neue Sicht der ersten Jahren in den neuen Bundesländern zu entdecken und aufzuarbeiten. Wir erfahren durch die Briefe von Enrico Türmer paradigmatisch, wie die Menschen nach dem Mauerfall ausschließlich mit der Frage beschäftigt waren, wie man sich in einer fremdgewordenen Welt durchschlagen konnte. Die Aufmerksamkeit war also auf sich selbst gerichtet, auf die eigenen Fähigkeiten und Möglichkeiten bei dem fremdartigen Spiel mitzumachen. Man musste sich sozusagen neu entdecken und neu gestalten, gerade indem man mit der Erkundung des Neuen beschäftigt war. Man war noch nicht in der Lage, hinter den wunderbaren Entdeckungen in einer wunderbaren Traumwelt <text:bookmark-start text:name="OLE_LINK30"/>versteckte Tücken <text:bookmark-end text:name="OLE_LINK30"/>auszumachen. Anstatt reflexiv und kritisch zu sein, war man bemüht, alle vom Spiel angebotenen Möglichkeiten aufzugreifen, um Wissen und Erfahrungen nachzuholen und mitspielen zu können. <text:bookmark-start text:name="OLE_LINK45"/></text:p>
      <text:p text:style-name="P3">Über ein Jahrzehnt später <text:bookmark-end text:name="OLE_LINK45"/>sind wir uns dessen bewusst geworden, dass die Ostler das Spiel der Westler wie Schelme gespielt haben, ohne also genau zu wissen, welche Regeln galten und was es zu verlieren und zu gewinnen gab. Jetzt stellt sich die Frage, ob sie in diesen Spielregeln noch gefangen sind, oder ob es ihnen möglich ist, etwas Neues und etwas Anderes zu spielen. Es ist im Endeffekt die Frage, ob sie aus der Erfahrung als Schelme das Bewusstsein des Vorläufigen und des Veränderbaren gewonnen haben oder nicht.</text:p>
      <text:p text:style-name="P3"/>
      <text:p text:style-name="P4">Cesare Giacobazzi, Università di Modena e Reggio Emilia</text:p>
      <text:p text:style-name="P3"/>
      <text:p text:style-name="P8">Italo Calvino, <text:span text:style-name="T4">Usi politici giusti e sbagliati della letteratura</text:span>, in: ders., „Una pietra sopra. Discorsi di letteratura e società“, Mondadori, 1995, S. 352</text:p>
      <text:p text:style-name="P8">Italo Calvino, <text:span text:style-name="T4">La sfida del Labirinto, </text:span><text:span text:style-name="T10">in: ders., „“Una pietra sopra...“, S. 128</text:span></text:p>
      <text:p text:style-name="P9">Ingo Schulze, Neue Leben, Deutscher Taschenbuch Verlag, Berlin, 2007, S. 33</text:p>
      <text:p text:style-name="P8"><text:span text:style-name="T10">Iser, Wolfgang , </text:span><text:span text:style-name="T4">Akt des Fingierens</text:span><text:span text:style-name="T10">, in: (Hrsg.) Dieter Heinrich, Wolfgang Iser, „Funktionen des Fiktiven“</text:span><text:span text:style-name="T5">.</text:span><text:span text:style-name="T10"> Fink, München 1983 135f.</text:span></text:p>
      <text:p text:style-name="P3"><text:span text:style-name="highlightedsearchterm"><text:span text:style-name="T20">Alewyn</text:span></text:span><text:span text:style-name="T20">, </text:span><text:span text:style-name="highlightedsearchterm"><text:span text:style-name="T20">Richard,</text:span></text:span><text:span text:style-name="T18"> </text:span><text:span text:style-name="highlightedsearchterm"><text:span text:style-name="T21">Der</text:span></text:span><text:span text:style-name="T21"> </text:span><text:span text:style-name="highlightedsearchterm"><text:span text:style-name="T21">Roman</text:span></text:span><text:span text:style-name="T21"> </text:span><text:span text:style-name="highlightedsearchterm"><text:span text:style-name="T21">des</text:span></text:span><text:span text:style-name="T21"> Barock</text:span><text:span text:style-name="T18">. In: Hans Steffen (Hrsg.): Formkräfte </text:span><text:span text:style-name="highlightedsearchterm"><text:span text:style-name="T18">der</text:span></text:span><text:span text:style-name="T18"> deutschen Dichtung vom Barock bis zur Gegenwart, 2. Aufl. Göttingen 1967, S. 21-34</text:span><text:span text:style-name="T19"> </text:span></text:p>
      <text:p text:style-name="P8"><text:soft-page-break/><text:span text:style-name="T25">Jürgen Habermas,</text:span> <text:span text:style-name="T4">Der philosophische Diskurs der Moderne: zwölf Vorlesungen</text:span>, Suhrkamp Taschenbuch Wissenschaft, Frankfurt a. M, 1988.</text:p>
      <text:p text:style-name="P8"><text:span text:style-name="T25">Raj Kollmorgen, Frank Thomas Koch, Hans-Liudger Dienel (Hrsg.)</text:span>, <text:span text:style-name="T4">Diskurse der deutschen Einheit.</text:span> <text:span text:style-name="T4">Kritik und Alternativen</text:span>, VS Verlag für Sozialwissenschaften: Wiesbaden</text:p>
      <text:p text:style-name="P8"><text:span text:style-name="T25">Ingo Schulze,</text:span> <text:span text:style-name="T4">Das Wort für die Sache halten. Über den begriff Verliere,</text:span><text:span text:style-name="T25"> in: „</text:span>Was wollen wir?“, Essays, Berlin Verlag, Berlin, 2009, </text:p>
      <text:p text:style-name="P3"/>
      <text:p text:style-name="P3"/>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353cm" loext:contextual-spacing="false" fo:keep-with-next="always"/>
      <style:text-properties fo:font-style="italic" style:font-style-asian="italic" style:font-style-complex="italic"/>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text-properties style:font-name="Arial Unicode MS" fo:font-family="'Arial Unicode MS'" style:font-family-generic="swiss" style:font-pitch="variable" fo:language="it" fo:country="IT"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asian="Calibri" style:font-family-asian="Calibri, 'Century Gothic'"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st" style:family="text" style:parent-style-name="Carattere_20_predefinito_20_paragrafo"/>
    <style:style style:name="Emphasis" style:family="text" style:parent-style-name="Carattere_20_predefinito_20_paragrafo">
      <style:text-properties fo:font-style="italic" style:font-style-asian="italic" style:font-style-complex="italic"/>
    </style:style>
    <style:style style:name="highlightedsearchterm" style:family="text" style:parent-style-name="Carattere_20_predefinito_20_paragrafo"/>
    <style:style style:name="result"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10"><draw:text-box fo:min-height="0.37cm" fo:min-width="0.041cm"><text:p text:style-name="Footer"><text:span text:style-name="Page_20_Number"><text:page-number text:select-page="current">11</text:page-number></text:span></text:p></draw:text-box></draw:frame><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ue Leben von Ingo Schulze als Schelmenroman:</dc:title>
    <meta:initial-creator>Cesare Giacobazzi</meta:initial-creator>
    <meta:creation-date>2011-09-19T10:46:00</meta:creation-date>
    <dc:date>2013-02-14T11:51:08.67</dc:date>
    <meta:print-date>2013-02-13T11:54:56.39</meta:print-date>
    <meta:editing-cycles>39</meta:editing-cycles>
    <meta:editing-duration>P2172DT1H38M31S</meta:editing-duration>
    <meta:generator>LibreOffice/4.3.5.2$Windows_x86 LibreOffice_project/3a87456aaa6a95c63eea1c1b3201acedf0751bd5</meta:generator>
    <meta:printed-by>Cesare Giacobazzi</meta:printed-by>
    <meta:document-statistic meta:table-count="0" meta:image-count="0" meta:object-count="0" meta:page-count="11" meta:paragraph-count="60" meta:word-count="4289" meta:character-count="30945" meta:non-whitespace-character-count="26626"/>
  </office:meta>
</office:document-meta>
</file>