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Header">
      <style:paragraph-properties fo:margin-left="1.27cm" fo:margin-right="0.635cm" fo:text-indent="0cm" style:auto-text-indent="false"/>
    </style:style>
    <style:style style:name="P3" style:family="paragraph" style:parent-style-name="Standard">
      <style:paragraph-properties fo:margin-left="1cm" fo:margin-right="1cm" fo:line-height="100%" fo:text-indent="0cm" style:auto-text-indent="false"/>
      <style:text-properties style:font-name="Times New Roman" fo:font-size="11pt" fo:language="en" fo:country="GB" style:font-size-asian="11pt" style:language-asian="ar" style:country-asian="SA" style:font-size-complex="11pt"/>
    </style:style>
    <style:style style:name="P4" style:family="paragraph" style:parent-style-name="Standard">
      <style:paragraph-properties fo:margin-left="1cm" fo:margin-right="1cm" fo:line-height="100%" fo:text-align="center" style:justify-single-word="false" fo:text-indent="0cm" style:auto-text-indent="false"/>
      <style:text-properties style:font-name="Times New Roman" fo:font-size="11pt" fo:language="en" fo:country="GB" style:font-size-asian="11pt" style:language-asian="ar" style:country-asian="SA" style:font-size-complex="11pt"/>
    </style:style>
    <style:style style:name="P5" style:family="paragraph" style:parent-style-name="Standard">
      <style:paragraph-properties fo:margin-left="1cm" fo:margin-right="1cm" fo:line-height="100%" fo:text-indent="0cm" style:auto-text-indent="false"/>
      <style:text-properties style:font-name="Times New Roman" fo:font-size="11pt" fo:language="en" fo:country="GB" fo:font-weight="bold" style:font-size-asian="11pt" style:language-asian="ar" style:country-asian="SA" style:font-weight-asian="bold" style:font-size-complex="11pt"/>
    </style:style>
    <style:style style:name="P6" style:family="paragraph" style:parent-style-name="Standard">
      <style:paragraph-properties fo:margin-left="1cm" fo:margin-right="1cm" fo:line-height="100%" fo:text-indent="0cm" style:auto-text-indent="false"/>
      <style:text-properties style:font-name="Times New Roman" fo:font-size="11pt" fo:language="en" fo:country="GB" fo:font-weight="bold" style:font-size-asian="11pt" style:language-asian="ar" style:country-asian="SA" style:font-weight-asian="bold" style:font-size-complex="11pt" style:font-weight-complex="bold"/>
    </style:style>
    <style:style style:name="P7" style:family="paragraph" style:parent-style-name="Standard">
      <style:paragraph-properties fo:margin-left="1cm" fo:margin-right="1cm" fo:line-height="100%" fo:text-indent="0cm" style:auto-text-indent="false"/>
      <style:text-properties style:font-name="Times New Roman" fo:font-size="11pt" fo:language="en" fo:country="GB" fo:background-color="transparent" style:font-size-asian="11pt" style:language-asian="ar" style:country-asian="SA" style:font-size-complex="11pt"/>
    </style:style>
    <style:style style:name="P8" style:family="paragraph" style:parent-style-name="Standard">
      <style:paragraph-properties fo:margin-left="1cm" fo:margin-right="1cm" fo:line-height="100%" fo:text-indent="0cm" style:auto-text-indent="false"/>
      <style:text-properties style:font-name="Times New Roman" fo:font-size="11pt" fo:language="en" fo:country="GB" fo:background-color="#000099" style:font-size-asian="11pt" style:language-asian="ar" style:country-asian="SA" style:font-size-complex="11pt"/>
    </style:style>
    <style:style style:name="P9" style:family="paragraph" style:parent-style-name="Standard">
      <style:paragraph-properties fo:margin-left="1cm" fo:margin-right="1cm" fo:line-height="100%" fo:text-indent="0cm" style:auto-text-indent="false"/>
      <style:text-properties style:font-name="Times New Roman" fo:font-size="11pt" style:font-size-asian="11pt" style:font-size-complex="11pt"/>
    </style:style>
    <style:style style:name="P10" style:family="paragraph" style:parent-style-name="Standard">
      <style:paragraph-properties fo:margin-left="1cm" fo:margin-right="1cm" fo:line-height="100%" fo:text-indent="0cm" style:auto-text-indent="false"/>
      <style:text-properties style:font-name="Times New Roman" fo:font-size="11pt"/>
    </style:style>
    <style:style style:name="P11" style:family="paragraph" style:parent-style-name="Standard">
      <style:paragraph-properties fo:margin-left="1cm" fo:margin-right="1cm" fo:line-height="100%" fo:text-indent="0cm" style:auto-text-indent="false"/>
      <style:text-properties style:font-name="Times New Roman" fo:font-size="11pt" fo:background-color="transparent" style:font-size-asian="11pt" style:font-size-complex="11pt"/>
    </style:style>
    <style:style style:name="P12" style:family="paragraph" style:parent-style-name="Standard">
      <style:paragraph-properties fo:margin-left="1cm" fo:margin-right="1cm" fo:line-height="100%" fo:text-indent="0cm" style:auto-text-indent="false"/>
      <style:text-properties style:font-name="Times New Roman" fo:font-size="10pt" fo:language="en" fo:country="GB" style:font-size-asian="10pt" style:language-asian="ar" style:country-asian="SA" style:font-size-complex="10pt"/>
    </style:style>
    <style:style style:name="P13" style:family="paragraph" style:parent-style-name="Standard">
      <style:paragraph-properties fo:margin-left="1cm" fo:margin-right="1cm" fo:line-height="100%" fo:text-indent="0cm" style:auto-text-indent="false"/>
      <style:text-properties style:font-name="Times New Roman" fo:font-size="10pt" style:font-size-asian="10pt" style:font-size-complex="10pt"/>
    </style:style>
    <style:style style:name="P14" style:family="paragraph" style:parent-style-name="Standard">
      <style:paragraph-properties fo:margin-left="1.27cm" fo:margin-right="1cm" fo:line-height="100%" fo:text-indent="0cm" style:auto-text-indent="false"/>
      <style:text-properties style:font-name="Times New Roman" fo:font-size="11pt" fo:language="en" fo:country="GB" fo:font-weight="bold" style:font-size-asian="11pt" style:language-asian="ar" style:country-asian="SA" style:font-weight-asian="bold" style:font-size-complex="11pt"/>
    </style:style>
    <style:style style:name="P15" style:family="paragraph" style:parent-style-name="Footnote">
      <style:paragraph-properties fo:line-height="100%" fo:text-align="justify" style:justify-single-word="false"/>
    </style:style>
    <style:style style:name="P16" style:family="paragraph" style:parent-style-name="List_20_Paragraph">
      <style:paragraph-properties fo:margin-left="1.635cm" fo:margin-right="1cm" fo:line-height="100%" fo:text-indent="0cm" style:auto-text-indent="false"/>
      <style:text-properties style:font-name="Times New Roman" fo:font-size="11pt" fo:language="en" fo:country="GB" style:font-size-asian="11pt" style:language-asian="ar" style:country-asian="SA" style:font-size-complex="11pt"/>
    </style:style>
    <style:style style:name="P17" style:family="paragraph" style:parent-style-name="List_20_Paragraph" style:list-style-name="WWNum3">
      <style:paragraph-properties fo:line-height="100%"/>
      <style:text-properties style:font-name="Times New Roman" fo:font-size="11pt" fo:language="en" fo:country="GB" fo:font-weight="bold" style:font-size-asian="11pt" style:language-asian="ar" style:country-asian="SA" style:font-weight-asian="bold" style:font-size-complex="11pt"/>
    </style:style>
    <style:style style:name="P18" style:family="paragraph" style:parent-style-name="footnote_20_text" style:master-page-name="Converted1">
      <style:paragraph-properties fo:margin-left="1cm" fo:margin-right="1cm" fo:text-indent="0cm" style:auto-text-indent="false" style:page-number="auto"/>
    </style:style>
    <style:style style:name="P19" style:family="paragraph" style:parent-style-name="footnote_20_text" style:master-page-name="Converted2">
      <style:paragraph-properties fo:margin-left="1cm" fo:margin-right="1cm" fo:text-indent="0cm" style:auto-text-indent="false" style:page-number="auto"/>
      <style:text-properties fo:font-size="10pt" style:font-size-asian="10pt" style:font-size-complex="10pt"/>
    </style:style>
    <style:style style:name="P20" style:family="paragraph" style:parent-style-name="footnote_20_text" style:master-page-name="Converted3">
      <style:paragraph-properties fo:margin-left="1cm" fo:margin-right="1cm" fo:text-indent="0cm" style:auto-text-indent="false" style:page-number="auto"/>
      <style:text-properties fo:font-size="10pt" fo:language="en" fo:country="GB" style:font-size-asian="10pt" style:font-size-complex="10pt"/>
    </style:style>
    <style:style style:name="P21" style:family="paragraph" style:parent-style-name="footnote_20_text" style:master-page-name="Converted5">
      <style:paragraph-properties fo:margin-left="1cm" fo:margin-right="1cm" fo:text-indent="0cm" style:auto-text-indent="false" style:page-number="auto"/>
      <style:text-properties fo:font-size="10pt" fo:language="en" fo:country="GB" style:font-size-asian="10pt" style:font-size-complex="10pt"/>
    </style:style>
    <style:style style:name="P22" style:family="paragraph" style:parent-style-name="footnote_20_text" style:master-page-name="Converted8">
      <style:paragraph-properties fo:margin-left="1cm" fo:margin-right="1cm" fo:text-indent="0cm" style:auto-text-indent="false" style:page-number="auto"/>
      <style:text-properties fo:font-size="10pt" fo:language="en" fo:country="GB" style:font-size-asian="10pt" style:font-size-complex="10pt"/>
    </style:style>
    <style:style style:name="P23" style:family="paragraph" style:parent-style-name="footnote_20_text" style:master-page-name="Converted9">
      <style:paragraph-properties fo:margin-left="1cm" fo:margin-right="1cm" fo:text-indent="0cm" style:auto-text-indent="false" style:page-number="auto"/>
      <style:text-properties fo:language="en" fo:country="GB"/>
    </style:style>
    <style:style style:name="P24" style:family="paragraph" style:parent-style-name="footnote_20_text" style:master-page-name="Converted4">
      <style:paragraph-properties fo:margin-left="0cm" fo:margin-right="0cm" fo:text-indent="1cm" style:auto-text-indent="false" style:page-number="auto"/>
      <style:text-properties fo:font-size="10pt" fo:language="en" fo:country="GB" style:font-size-asian="10pt" style:font-size-complex="10pt"/>
    </style:style>
    <style:style style:name="P25" style:family="paragraph" style:parent-style-name="Standard" style:master-page-name="Standard">
      <style:paragraph-properties fo:margin-left="1cm" fo:margin-right="1cm" fo:line-height="100%" fo:text-align="center" style:justify-single-word="false" fo:text-indent="0cm" style:auto-text-indent="false" style:page-number="auto"/>
      <style:text-properties style:font-name="Times New Roman" fo:font-size="11pt" fo:language="en" fo:country="GB" style:font-size-asian="11pt" style:language-asian="ar" style:country-asian="SA" style:font-size-complex="11pt"/>
    </style:style>
    <style:style style:name="P26" style:family="paragraph" style:parent-style-name="Standard">
      <style:paragraph-properties fo:margin-left="1cm" fo:margin-right="1cm" fo:line-height="100%" fo:text-indent="0cm" style:auto-text-indent="false"/>
      <style:text-properties style:font-name="Times New Roman" fo:font-size="11pt" fo:language="en" fo:country="GB" style:font-size-asian="11pt" style:language-asian="ar" style:country-asian="SA" style:font-size-complex="11pt"/>
    </style:style>
    <style:style style:name="P27" style:family="paragraph" style:parent-style-name="Standard">
      <style:paragraph-properties fo:margin-left="1cm" fo:margin-right="1cm" fo:line-height="100%" fo:text-align="center" style:justify-single-word="false" fo:text-indent="0cm" style:auto-text-indent="false"/>
      <style:text-properties style:font-name="Times New Roman" fo:font-size="11pt" fo:language="en" fo:country="GB" style:font-size-asian="11pt" style:language-asian="ar" style:country-asian="SA" style:font-size-complex="11pt"/>
    </style:style>
    <style:style style:name="P28" style:family="paragraph" style:parent-style-name="Standard">
      <style:paragraph-properties fo:margin-left="1cm" fo:margin-right="1cm" fo:line-height="100%" fo:text-indent="0cm" style:auto-text-indent="false"/>
      <style:text-properties style:font-name="Times New Roman" fo:font-size="11pt" fo:language="en" fo:country="GB" fo:background-color="transparent" style:font-size-asian="11pt" style:language-asian="ar" style:country-asian="SA" style:font-size-complex="11pt"/>
    </style:style>
    <style:style style:name="P29" style:family="paragraph" style:parent-style-name="Standard">
      <style:paragraph-properties fo:margin-left="1cm" fo:margin-right="1cm" fo:line-height="100%" fo:text-align="center" style:justify-single-word="false" fo:text-indent="0cm" style:auto-text-indent="false"/>
      <style:text-properties style:font-name="Times New Roman" fo:font-size="11pt" fo:language="en" fo:country="GB" fo:background-color="transparent" style:font-size-asian="11pt" style:language-asian="ar" style:country-asian="SA" style:font-size-complex="11pt"/>
    </style:style>
    <style:style style:name="P30" style:family="paragraph" style:parent-style-name="Standard">
      <style:paragraph-properties fo:margin-left="1cm" fo:margin-right="1cm" fo:line-height="100%" fo:text-indent="0cm" style:auto-text-indent="false"/>
      <style:text-properties style:font-name="Times New Roman" fo:font-size="11pt" fo:language="en" fo:country="GB" fo:font-weight="bold" style:font-size-asian="11pt" style:language-asian="ar" style:country-asian="SA" style:font-weight-asian="bold" style:font-size-complex="11pt"/>
    </style:style>
    <style:style style:name="P31" style:family="paragraph" style:parent-style-name="Standard">
      <style:paragraph-properties fo:margin-left="1cm" fo:margin-right="1cm" fo:line-height="100%" fo:text-indent="0cm" style:auto-text-indent="false"/>
      <style:text-properties style:font-name="Times New Roman" fo:font-size="11pt" fo:language="en" fo:country="GB" fo:font-weight="normal" style:font-size-asian="11pt" style:language-asian="ar" style:country-asian="SA" style:font-weight-asian="normal" style:font-size-complex="11pt" style:font-weight-complex="normal"/>
    </style:style>
    <style:style style:name="P32" style:family="paragraph" style:parent-style-name="Standard">
      <style:paragraph-properties fo:margin-left="1cm" fo:margin-right="1cm" fo:line-height="100%" fo:text-indent="0cm" style:auto-text-indent="false"/>
      <style:text-properties style:font-name="Times New Roman" fo:font-size="11pt" fo:language="en" fo:country="GB" fo:font-style="normal" fo:font-weight="bold" style:font-size-asian="11pt" style:language-asian="ar" style:country-asian="SA" style:font-style-asian="normal" style:font-weight-asian="bold" style:font-size-complex="11pt" style:font-style-complex="normal"/>
    </style:style>
    <style:style style:name="P33" style:family="paragraph" style:parent-style-name="Standard">
      <style:paragraph-properties fo:margin-left="1cm" fo:margin-right="1cm" fo:line-height="100%" fo:text-indent="0cm" style:auto-text-indent="false"/>
      <style:text-properties style:font-name="Times New Roman" fo:font-size="11pt" style:font-size-asian="11pt" style:font-size-complex="11pt"/>
    </style:style>
    <style:style style:name="P34" style:family="paragraph" style:parent-style-name="Standard">
      <style:paragraph-properties fo:margin-left="1cm" fo:margin-right="1cm" fo:line-height="100%" fo:text-indent="0cm" style:auto-text-indent="false"/>
      <style:text-properties style:font-name="Times New Roman" fo:font-size="11pt" fo:language="it" fo:country="IT" style:font-size-asian="11pt" style:language-asian="ar" style:country-asian="SA" style:font-size-complex="11pt"/>
    </style:style>
    <style:style style:name="P35" style:family="paragraph" style:parent-style-name="Standard">
      <style:paragraph-properties fo:margin-left="1cm" fo:margin-right="1cm" fo:line-height="100%" fo:text-indent="0cm" style:auto-text-indent="false"/>
      <style:text-properties style:font-name="Times New Roman" fo:font-size="10pt" fo:language="en" fo:country="GB" style:font-size-asian="10pt" style:language-asian="ar" style:country-asian="SA" style:font-size-complex="10pt"/>
    </style:style>
    <style:style style:name="P36" style:family="paragraph" style:parent-style-name="Standard" style:master-page-name="Converted7">
      <style:paragraph-properties fo:margin-left="1cm" fo:margin-right="1cm" fo:line-height="100%" fo:text-indent="0cm" style:auto-text-indent="false" style:page-number="auto"/>
      <style:text-properties fo:font-size="12pt" fo:language="en" fo:country="GB" style:font-size-asian="12pt" style:language-asian="ar" style:country-asian="SA" style:font-size-complex="12pt"/>
    </style:style>
    <style:style style:name="P37" style:family="paragraph" style:parent-style-name="Standard">
      <style:paragraph-properties fo:margin-left="0cm" fo:margin-right="1cm" fo:line-height="100%" fo:text-indent="0cm" style:auto-text-indent="false"/>
      <style:text-properties style:font-name="Times New Roman" fo:font-size="11pt" fo:language="en" fo:country="GB" style:font-size-asian="11pt" style:language-asian="ar" style:country-asian="SA" style:font-size-complex="11pt"/>
    </style:style>
    <style:style style:name="P38" style:family="paragraph" style:parent-style-name="Standard">
      <style:paragraph-properties fo:margin-left="0cm" fo:margin-right="1cm" fo:line-height="100%" fo:text-align="center" style:justify-single-word="false" fo:text-indent="0cm" style:auto-text-indent="false"/>
      <style:text-properties fo:color="#212e38" style:font-name="Times New Roman" fo:font-size="11pt" fo:language="en" fo:country="GB" style:font-size-asian="11pt" style:font-name-complex="Arial1" style:font-size-complex="11pt"/>
    </style:style>
    <style:style style:name="T1" style:family="text">
      <style:text-properties fo:language="en" fo:country="GB"/>
    </style:style>
    <style:style style:name="T2" style:family="text">
      <style:text-properties fo:language="en" fo:country="GB" fo:font-style="italic" style:font-style-asian="italic"/>
    </style:style>
    <style:style style:name="T3" style:family="text">
      <style:text-properties fo:language="en" fo:country="GB" fo:font-style="italic" style:font-style-asian="italic" style:font-style-complex="italic"/>
    </style:style>
    <style:style style:name="T4" style:family="text">
      <style:text-properties fo:language="en" fo:country="GB" fo:font-style="italic" style:language-asian="ar" style:country-asian="SA" style:font-style-asian="italic"/>
    </style:style>
    <style:style style:name="T5" style:family="text">
      <style:text-properties fo:language="en" fo:country="GB" fo:font-style="italic" style:language-asian="ar" style:country-asian="SA" style:font-style-asian="italic" style:font-style-complex="italic"/>
    </style:style>
    <style:style style:name="T6" style:family="text">
      <style:text-properties fo:language="en" fo:country="GB" style:language-asian="ar" style:country-asian="SA"/>
    </style:style>
    <style:style style:name="T7" style:family="text">
      <style:text-properties fo:language="en" fo:country="GB" style:font-size-asian="11pt" style:font-size-complex="11pt"/>
    </style:style>
    <style:style style:name="T8" style:family="text">
      <style:text-properties fo:language="en" fo:country="GB" style:font-size-asian="11pt" style:language-asian="ar" style:country-asian="SA" style:font-size-complex="11pt"/>
    </style:style>
    <style:style style:name="T9" style:family="text">
      <style:text-properties fo:language="en" fo:country="GB" fo:font-style="normal" style:language-asian="ar" style:country-asian="SA" style:font-style-asian="normal" style:font-style-complex="normal"/>
    </style:style>
    <style:style style:name="T10" style:family="text">
      <style:text-properties fo:language="en" fo:country="GB" fo:background-color="transparent" style:language-asian="ar" style:country-asian="SA"/>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background-color="#ffff00"/>
    </style:style>
    <style:style style:name="T14" style:family="text">
      <style:text-properties fo:color="#800000"/>
    </style:style>
    <style:style style:name="T15" style:family="text">
      <style:text-properties fo:font-size="10pt" style:font-size-asian="10pt" style:font-size-complex="10pt"/>
    </style:style>
    <style:style style:name="T16" style:family="text">
      <style:text-properties fo:font-size="10pt" fo:language="en" fo:country="GB" style:font-size-asian="10pt" style:language-asian="ar" style:country-asian="SA" style:font-size-complex="10pt"/>
    </style:style>
    <style:style style:name="T17" style:family="text">
      <style:text-properties fo:font-size="10pt" fo:language="en" fo:country="GB" style:font-size-asian="10pt" style:font-size-complex="10pt"/>
    </style:style>
    <style:style style:name="T18" style:family="text">
      <style:text-properties fo:font-size="10pt" fo:language="en" fo:country="GB" fo:font-style="italic" style:font-size-asian="10pt" style:language-asian="ar" style:country-asian="SA" style:font-style-asian="italic" style:font-size-complex="10pt" style:font-style-complex="italic"/>
    </style:style>
    <style:style style:name="T19" style:family="text">
      <style:text-properties fo:font-size="10pt" fo:language="en" fo:country="GB" fo:font-style="italic" style:font-size-asian="10pt" style:font-style-asian="italic" style:font-size-complex="10pt"/>
    </style:style>
    <style:style style:name="T20" style:family="text">
      <style:text-properties fo:font-size="10pt" fo:language="en" fo:country="GB" fo:font-style="italic" style:font-size-asian="10pt" style:font-style-asian="italic" style:font-size-complex="10pt" style:font-style-complex="italic"/>
    </style:style>
    <style:style style:name="T21" style:family="text">
      <style:text-properties style:use-window-font-color="true"/>
    </style:style>
    <style:style style:name="T22"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aria Donata Panforti<text:note text:id="ftn1" text:note-class="footnote"><text:note-citation>1</text:note-citation><text:note-body><text:p text:style-name="P15">Questo testo riproduce, con alcuni sostanziali aggiornamenti, il report nazionale redatto per la ricerca "Finding Fault? Divorce Law in Pratice in England and Wales", finanziata dalla Fondazione Nuffield, Londra. Un prima versione venne presentata al seminario internazionale "Fault and Divorce Law Reform", Amsterdam, Vrije Universiteit, 24 luglio 2017.</text:p></text:note-body></text:note></text:p>
      <text:p text:style-name="P4"/>
      <text:p text:style-name="P4">The parabola of fault </text:p>
      <text:p text:style-name="P4"/>
      <text:p text:style-name="P4"/>
      <text:p text:style-name="P29">The parabola of fault in the Italian law for separation and divorce</text:p>
      <text:p text:style-name="P38"/>
      <text:p text:style-name="P4"/>
      <text:p text:style-name="P3">1<text:span text:style-name="T12">- Historical summary. 2- The main features of the Italian law of separation and divorce. 3- The role of fault in separation. 4- Divorce in the Italian legal system. 5- The (very small) role of fault in divorce law. 6- Divorce and fault in civil unions and cohabitations. 7- Conclusion. The parabola of fault.</text:span></text:p>
      <text:p text:style-name="P3"/>
      <text:list xml:id="list5994329449770408001" text:style-name="WWNum3">
        <text:list-item>
          <text:p text:style-name="P17">Historical summary </text:p>
        </text:list-item>
      </text:list>
      <text:p text:style-name="P16"/>
      <text:p text:style-name="P3">The Italian Civil code passed in 1942 - still in force, although extensively modified - did not envisage divorce but only spousal separation, in the framework of a very traditional conservative family model. Divorce was introduced in 1970 (Law 1 December 1970, n. 898), arousing a huge debate in both society and politics, and was followed by a referendum won by a majority of “no” to the abrogation of the law amounting to 59,3% of the voters. <text:s/>In 1975 a comprehensive reform of family law was passed<text:note text:id="ftn2" text:note-class="footnote"><text:note-citation>2</text:note-citation><text:note-body><text:p text:style-name="P3"><text:s/><text:span text:style-name="T15">Law 19 May 1975, n. 151</text:span></text:p></text:note-body></text:note> not altering divorce law - which was not inserted in the Civil code - but changing the old rules of the Civil Code on separation and providing for a family model which was much more coherent with the Italian Constitution (1948). </text:p>
      <text:p text:style-name="P3">The Italian rules on divorce were modified for the first time in 1978 (law 1 August 1978, n. 436); then in 1987 (shortening the time spouses had to be formally separated in court before applying for divorce – from five to three years: law 6 March 1987, n. 74); in 2005 (through the law n. 80 of 14 May, introducing new procedural rules); and in 2006 (law 8 February 2006, n. 54 settling new rules for children custody in separation and divorce). </text:p>
      <text:p text:style-name="P3">In 2014, the law 2014 n. 162 added new simplified procedures to reach separation and divorce. Later on, the law 6 May 2015 n. 55 further shortened the time between separation and divorce, which is now one year in the case of litigious separation and six months in the case of consensual separation. The following year an important reform introduced an altogether new legal institution, named civil union, for exclusively same sex couples (law 20 May 2016, n. 76) and gave some new rules on informal relationships. </text:p>
      <text:p text:style-name="P3"/>
      <text:p text:style-name="P3"/>
      <text:list xml:id="list36670419" text:continue-numbering="true" text:style-name="WWNum3">
        <text:list-item>
          <text:p text:style-name="P17">The main features of the Italian law of separation and divorce </text:p>
        </text:list-item>
      </text:list>
      <text:p text:style-name="P14"/>
      <text:p text:style-name="P9"><text:span text:style-name="T6">In the Italian jurisdiction </text:span><text:span text:style-name="T4">separazione</text:span><text:span text:style-name="T6"> e </text:span><text:span text:style-name="T4">divorzio</text:span><text:span text:style-name="T6"> should be considered together as parts of the two-steps “Italian way” to dissolve a marriage. Separation is almost always the first leg of the way leading to divorce. It is a condition – not the only one, but far the most common in practice – to file a petition for divorce. </text:span></text:p>
      <text:p text:style-name="P3">Therefore the role of fault in separation too must be taken into consideration as well as that in divorce<text:note text:id="ftn3" text:note-class="footnote"><text:note-citation>3</text:note-citation><text:note-body><text:p text:style-name="P11"><text:span text:style-name="T6"><text:s/></text:span><text:span text:style-name="T16">The word “divorce” (</text:span><text:span text:style-name="T18">divorzio</text:span><text:span text:style-name="T16">) is never employed in the Italian statutory law, where the recurring expression used is “scioglimento del matrimonio" (dissolution of marriage).</text:span></text:p></text:note-body></text:note>. As we will see, the legal discipline for the two institutions is different, and the role of fault, when there is one, is different too. </text:p>
      <text:p text:style-name="P3"><text:soft-page-break/></text:p>
      <text:p text:style-name="P9"><text:span text:style-name="T6">Marriage is anyway accessible only to couples composed of a man and a woman. Same sex couples can since 2016 establish a </text:span><text:span text:style-name="T5">civil union</text:span><text:span text:style-name="T6">. Differently from marriage, civil unions can be solved directly through divorce, without any need for the partners to separate before. </text:span></text:p>
      <text:p text:style-name="P9"><text:span text:style-name="T1">But the Italian legal system includes a Concordatarian marriage beside the ordinary civil marriage. Since 1929 the former produces its binding effects at one time in both the legal systems of Italy and of the Holy Seat, which however considers marriage to be indissoluble. Therefore, a divorce declared by a civil Italian court can only dissolve the civil Italian side of the marriage, while the two spouses will remain married against the Catholic Church. Coherently the Italian legal system distinguishes between the “dissolution of a civil marriage” (</text:span><text:span text:style-name="T3">scioglimento del matrimonio) </text:span><text:span text:style-name="T1">that solves all the obligations and bonds of a civil marriage and the “cessation of the civil effects” of a marriage stipulated according to the Concordat (</text:span><text:span text:style-name="T5">cessazione degli effetti civili del matrimonio concordatario</text:span><text:span text:style-name="T6">), where only the civil law side of the marriage is solved.</text:span></text:p>
      <text:p text:style-name="P3">Concordatarian marriages may in fact be annulled under the rules and the conditions of canon law. Such annulment may be effective also for the Italian legal system, but a decision of an Italian court is necessary to this aim. <text:s/>Annulment may be somehow considered a third way to solve a marriage. It is not infrequent that, compared to ordinary Italian discipline for dissolution of marriage, canon law annulments produce more favourable consequences for the stronger party of the couple to the detriment of the other. </text:p>
      <text:p text:style-name="P7"/>
      <text:p text:style-name="P3"/>
      <text:p text:style-name="P3"/>
      <text:p text:style-name="P5">3<text:tab/>.<text:tab/>The role of fault in separation</text:p>
      <text:p text:style-name="P5"/>
      <text:p text:style-name="P3">The 1942 Italian civil code in its original version envisaged legal separation of spouses as the only remedy to the couple breakdown. In this frame fault played a central role because <text:s/>separation was permitted only in the situations listed by the code itself: adultery, voluntary desertion, excesses, tortures, threats, serious insults, and criminal sentencing. In these cases each spouse was allowed to file a petition for separation. But (art. 151 c.c. 1942 in the original version) any action for separation based on the husband’s adultery was allowed only “if the circumstances are such as to constitute a severe insult to the wife”.</text:p>
      <text:p text:style-name="P3">Separation was then conceived as the sanction for faulty behaviours. Its consequences were coherent with this assumption: "[t]he spouse who is not at fault in the personal separation keeps the rights inherent in his status" (art. 156 c.c. original version) , while [t]he spouse for whose fault the separation has been pronounced has the right only to alimony". Moreover, he (or she, obviously) lost all profits granted within the marriage contract even if they were entered into on a reciprocity basis.</text:p>
      <text:p text:style-name="P3"/>
      <text:p text:style-name="P3">The legal discipline of separation was remoulded in 1975, within the frame of an overall reform of family law intended to harmonize the civil code rules with the principle of equality between persons set forth by the Constitution and inspired to completely different parameters that fault. </text:p>
      <text:p text:style-name="P9"><text:span text:style-name="T6">Separation for fault was in fact abolished and substituted by separation "for intolerability of cohabitation". Besides, the new rules focused on the basic distinction between </text:span><text:span text:style-name="T5">judicial separation</text:span><text:span text:style-name="T6"> - petitioned for by only one of the spouses while the other opposes either to separation or to the conditions proposed by the other party - and </text:span><text:span text:style-name="T5">consensual separation</text:span><text:span text:style-name="T6"> - </text:span><text:span text:style-name="T6">petitioned for by both the spouses who also propose a discipline for their future contacts and their relation with the common children. </text:span></text:p>
      <text:p text:style-name="P9"><text:span text:style-name="T6">According to the new text of art. 151 (still in force without any further change) “[judicial] separation may be required when such facts happen, even if independently from the will of any </text:span><text:soft-page-break/><text:span text:style-name="T6">or both the spouses, that make the prosecution of the cohabitation</text:span><text:note text:id="ftn4" text:note-class="footnote"><text:note-citation>4</text:note-citation><text:note-body><text:p text:style-name="P18"><text:span text:style-name="footnote_20_reference"><text:span text:style-name="T1"><text:s/></text:span></text:span><text:span text:style-name="T17">The Italian language distinguishes between </text:span><text:span text:style-name="T19">coabitazione</text:span><text:span text:style-name="T17"> e </text:span><text:span text:style-name="T19">convivenza</text:span><text:span text:style-name="T17">, which are both inevitably translated into the English cohabitation: the word </text:span><text:span text:style-name="T19">convivenza</text:span><text:span text:style-name="T17">, recurring in the code, comes from the Latin </text:span><text:span text:style-name="T19">cum vivere</text:span><text:span text:style-name="T17"> (to live together, to have a life in common, to share one’s live with another person), while </text:span><text:span text:style-name="T19">coabitazione</text:span><text:span text:style-name="T17"> derives from the Latin </text:span><text:span text:style-name="T19">cohabitare</text:span><text:span text:style-name="T17"> (to share one’s own home). </text:span><text:span text:style-name="T19">Convivenza</text:span><text:span text:style-name="T17"> is therefore more demanding that simple cohabitation. According to art. 151 what should be intolerable is the spouses' </text:span><text:span text:style-name="T20">convivenza</text:span><text:span text:style-name="T17">.</text:span></text:p></text:note-body></text:note><text:span text:style-name="T6"> intolerable, or cause serious prejudice the issue’s upbringing”. </text:span></text:p>
      <text:p text:style-name="P9"><text:span text:style-name="T6">In practice, while the intolerability of cohabitation has always been the ordinary cause of action for separation, the prejudice to children has never been used to this aim and is mere dead letter. Separation therefore depends on the quality of the relation of the spouses to each other, not on fault. As a consequence, it can be applied for any time after the marriage. The judicial proceeding requires the intervention of the courts, which in practice have never rejected the separation action because courts immediately started to follow the opinion that the mere filing of an action for separation shows the intolerability of cohabitation</text:span><text:note text:id="ftn5" text:note-class="footnote"><text:note-citation>5</text:note-citation><text:note-body><text:p text:style-name="P19"><text:span text:style-name="T1"><text:s/>Decisions rejecting separation because the cohabitation was denied the qualification of intolerable have been only five from 1975 to 2017. None of them was issued after 1993. See Leonardo Lenti, </text:span><text:span text:style-name="T2">Diritto di famiglia e dei servizi sociali</text:span><text:span text:style-name="T1">, terza edizione, 2020, Torino, Giappichelli, pp. 180.</text:span></text:p></text:note-body></text:note><text:span text:style-name="T6">. Such parameter is in fact interpreted with reference to the way each partner evaluates the relationship</text:span><text:note text:id="ftn6" text:note-class="footnote"><text:note-citation>6</text:note-citation><text:note-body><text:p text:style-name="P20"><text:s/>See Cass. 15 October 2019, n. 26084; Cass. 16 February 2012, n. 2274.</text:p></text:note-body></text:note><text:span text:style-name="T6"> from his or her subjective perspective.</text:span></text:p>
      <text:p text:style-name="P3">Consensual separation on the other hand depends only on the spouses’ will, and it will be become effective after the court’s decision (<text:span text:style-name="T12">omologazione</text:span>) that validates the procedure and makes the separation effective.</text:p>
      <text:p text:style-name="P9"><text:span text:style-name="T6">The role of fault is therefore null in </text:span><text:span text:style-name="T5">awarding </text:span><text:span text:style-name="T6">separation. Fault can however play a quite important role only in a specific circumstance connected with judicial separation. This contented separation may in fact be followed by a charge (</text:span><text:span text:style-name="T4">addebito</text:span><text:span text:style-name="T6">) on the part of the spouse who has behaved contrarily to the duties imposed by the marriage, when such behaviour has made cohabitation impossible (art. 151 par. 2 c.c.). The declaration of charge must be expressly requested by the other spouse and cannot be originated by the judge’s initiative. When awarded, it results into the loss of any possible right to maintenance right vis-à-vis the spouse and the loss of the succession rights of the charged person. Only a right to ailments may be granted in favour of the spouses who is charged with the </text:span><text:span text:style-name="T4">addebito</text:span><text:span text:style-name="T6"> and is however in state of need. The charge may declared against both the parties when both are held responsible for such a behaviour.</text:span></text:p>
      <text:p text:style-name="P3"/>
      <text:p text:style-name="P9"><text:span text:style-name="T6">Fault is then relevant only when the cohabitation of the spouses is made intolerable by a behaviour “contrary to the marriage duties” kept by one or even two of the partners. Its relevance is confined to the area of the financial obligations of the "faulty" ex-spouse vis-à-vis the other. Courts have constantly stated that the link between such conduct and the breakdown of the relationship must be direct and immediate, and must be proved by the party who alleges it – an evidence which not easy at all to give. Moreover, the violating action must be the only cause, or at least the main and decisive, for the intolerability of cohabitation</text:span><text:note text:id="ftn7" text:note-class="footnote"><text:note-citation>7</text:note-citation><text:note-body><text:p text:style-name="P24"><text:s/>See Cass. 3 December 2001, n. 15248 and several others. </text:p></text:note-body></text:note><text:span text:style-name="T6">. </text:span></text:p>
      <text:p text:style-name="P3">Conducts although faulty but not resulting into intolerability, therefore, cannot lead to a declaration of charge, as it may happen for instance when the spouse has tolerated or expressly pardoned them. Even actions put into practice anytime after the couple has already broken down cannot constitute a cause for such charge. At present, as it can be easily imagined, declarations of charge in Italy are very rare.</text:p>
      <text:p text:style-name="P3">The effect of the declaration of charge is then to bar a right to maintenance, which can accrue only in favour of non-charged spouses. Its exact quantification is determined in relation to the circumstances and income of the obligor. "The judge, pronouncing the separation, establishes for the benefit of the spouse who is not responsible for the separation the right to receive from <text:soft-page-break/>the other spouse what is necessary for his maintenance, if he/she does not have adequate income of his own" (art. 151 c.c.).</text:p>
      <text:p text:style-name="P10"><text:span text:style-name="T7">A huge number of decisions have been devoted to the aim of calculating “what is necessary” to the ex-spouse maintenance. Courts have always interpreted this article as implying a reference to the specific parameter of the standard of life enjoyed during marriage</text:span><text:span text:style-name="T7"><text:note text:id="ftn8" text:note-class="footnote"><text:note-citation>8</text:note-citation><text:note-body><text:p text:style-name="P21"><text:s/>The leading case was Cass. 29 November 1990, n. 11490. </text:p></text:note-body></text:note></text:span><text:span text:style-name="T7">, although more recent judgements show a tendency to abandon this long-lasting criterion</text:span><text:span text:style-name="T8">. The new trends recognize that maintenance should rather be a compensation for the contribution given by the ex-spouse to the common life of both. It should therefore perform a supporting and compensatory function with a reference to the actual conditions of the interested person</text:span><text:span text:style-name="T8"><text:note text:id="ftn9" text:note-class="footnote"><text:note-citation>9</text:note-citation><text:note-body><text:p text:style-name="Footnote">See Cass. 15 October 2019, n. 26084.</text:p></text:note-body></text:note></text:span><text:span text:style-name="T8">.</text:span></text:p>
      <text:p text:style-name="P9"><text:span text:style-name="T6">Spouses against whom separation is charged but who are however in a state of need can however receive alimony (</text:span><text:span text:style-name="T5">alimenti</text:span><text:span text:style-name="T6">) from their ex-spouses, like any other member of the family who is in such condition.</text:span></text:p>
      <text:p text:style-name="P3"/>
      <text:p text:style-name="P3">As a general rule, separated spouse are still married. Because of this principle, if one of the spouses dies the other has the same succession rights than he/she would have in an enduring marriages. On the contrary, the charged ex-spouse loses every succession right against his/her partners' patrimony. Only the surviving spouses entitled to alimony has a right to a periodical sum that has to be paid by the heirs of the deceased person. </text:p>
      <text:p text:style-name="P3"/>
      <text:p text:style-name="P3">Before leaving the topic of the role of fault in separation a reference must be made to an interesting new trend which has made its way since the '90s of last century. Italian courts have begun to recognize that the violation of matrimonial duties can ground an action for compensation of damages on the basis of the general rule of art. 2043 c.c. ("Any malicious or negligent act that causes an unjust damage to another obliges the person who has committed the act to pay damages"). To this aim the Court of Cassation considers that the "unjust" damages <text:s/>must consist of a violation of a personal right having Constitutional relevance. Up to now such violation has been detected in many cases of diverse nature: total lack of assistance to an insane wife<text:note text:id="ftn10" text:note-class="footnote"><text:note-citation>10</text:note-citation><text:note-body><text:p text:style-name="Footnote">Trib. Firenze 13 giugno 2000, published in <text:span text:style-name="T12">Fam. e Dir.</text:span> 2001, 161</text:p></text:note-body></text:note>, violent behaviours, conducts aimed at denying dignity to the spouse<text:note text:id="ftn11" text:note-class="footnote"><text:note-citation>11</text:note-citation><text:note-body><text:p text:style-name="Footnote">App. Torino 21 February 2000, in <text:span text:style-name="T12">Foro It.</text:span> 2000, I, 1555.</text:p></text:note-body></text:note> and a few others. </text:p>
      <text:p text:style-name="P3">Rules on the matter are however debated and yet unclear, but on the whole it appears that damages are awarded by the courts only when the harmful conducts are very serious and intentional. </text:p>
      <text:p text:style-name="P3"/>
      <text:p text:style-name="P5">4.<text:tab/>Divorce in the Italian legal system</text:p>
      <text:p text:style-name="P5"/>
      <text:p text:style-name="P3">Since its introduction in 1970, divorce in Italy has been conceived as a “remedy” for the couple's breakdown, not as a sanction for failure to comply with matrimonial duties. The notion of fault was - and still is - altogether absent from the Law on dissolution of marriage (Law 1 December 1970, n. 898). The way each spouse behaves may be relevant only in a specific situation, as we will see below.</text:p>
      <text:p text:style-name="P3"/>
      <text:p text:style-name="P3">Divorce can be applied for directly only in some very specific cases, not at all frequent and by no means connected to fault: unconsummated marriage; conviction to sexual crimes; attempted, committed or repeated crimes against one's own family members; spouses’ discharge from such crimes for being totally insane or for time expiration; sentence to life imprisonment or to detention for more than 15 years. The only possible cause for direct divorce which has some statistic relevance is the divorce obtained abroad by the other spouses who is a foreign citizen. However a recent reform of the international private law has reduced the interest of this provision because it allows to register and enforce the foreign decision without the need of a <text:soft-page-break/>legal proceeding in front of an Italian court. Change of sex, which also was in the past a cause for direct dissolution of marriage, nowadays turns the marriage into a civil union. The new rule was introduced by the 2016 Law on Civil Unions and Cohabitations (law 20 May 2016, n. 76). </text:p>
      <text:p text:style-name="P3">The far most common condition (more than 99% of the cases) for divorce is personal separation, which must have lasted for six months in the case of consensual separation and twelve months for judicial separation. These time limits have been settled by a 2015 law reform (law 6 May 2015, n. 55). Previously, separation had to last for three years without exceptions. The passing of time is counted from the day of the hearing when the spouses have first appeared in front of the judge in the separation proceeding; or from the day the agreement was reached through the assisted negotiation or presented to the Civil Status officer<text:note text:id="ftn13" text:note-class="footnote"><text:note-citation>12</text:note-citation><text:note-body><text:p text:style-name="P12">The present Italian law provides for four different kinds of proceedings for divorce. Two of them take place in a court: the first is contentious, and the plaintiff is only one of the spouses; the second is joint and is applied for by the two spouses together. Other kinds of proceedings to divorce are the assisted negotiation and the proceeding in front of the Civil Status officer. Both follow the same steps already described above with reference to separation.</text:p></text:note-body></text:note>.</text:p>
      <text:p text:style-name="P3">De facto separation has no effect to this aim. </text:p>
      <text:p text:style-name="P3"/>
      <text:p text:style-name="P3">According to the black letter of law, however, spouses who want to divorce must not only have <text:s/>separated, but have also to show "the impossibility of keeping or reconstructing the community between the spouses" themselves (art. 1 law 1970/898). The Italian legal system then tries to combine a substantial condition - irretrievable breakdown of the marriage – with other factual requisites as necessary conditions to start legal proceeding. <text:s/>Courts have however consistently held that the very fact of filing a petition for separation or divorce (joint or even contentious) shows that "the community between the spouses" cannot be kept or reconstructed. In practice, then, and in most cases, separation is the only real condition to divorce.</text:p>
      <text:p text:style-name="P3">The law on divorce does not address the issue of the means through which the judge must satisfy him or herself that the breakdown is irretrievable. It is only prescribed however that during the first hearing the judge will listen to both parties, separately and then together. This will allow him or her to decide on that point.</text:p>
      <text:p text:style-name="P3">Therefore in practice, the conditions for divorce are very simply satisfied when the party, or the parties, have been separated for the required period of time and apply for divorce.</text:p>
      <text:p text:style-name="P3"/>
      <text:p text:style-name="P3">Fault then does not represent a ground for divorce, as it is not for separation. <text:s/>But while in separation, as we have seen, a conduct in breach of the marriage duties can lead to a charge having economic consequences, in divorce law no such charge may be declared and maintenance is awarded - when it is - on the basis of rules depending on very different principles, as it will appear in the following paragraph. </text:p>
      <text:p text:style-name="P8"/>
      <text:p text:style-name="P8"/>
      <text:p text:style-name="P5">5 - The (very small) role of fault in divorce law</text:p>
      <text:p text:style-name="P5"><text:s/></text:p>
      <text:p text:style-name="P3">Art. 5 par. 6 of the Law on dissolution of marriage states that the judge may oblige an ex-spouse to pay a periodical sum of money (<text:span text:style-name="T11">assegno di divorzio</text:span>) to the other, when the latter "has no adequate means or it is anyway impossible for him or her to earn them for objective reasons". In assessing maintenance no direct reference is then made to fault or to the reasons which brought to the couple's dissolution. Only when it comes to calculating the exact sum to be paid faulty behaviours may<text:span text:style-name="T14"> </text:span><text:span text:style-name="T21">play a role, </text:span>albeit small. </text:p>
      <text:p text:style-name="P3">In Italian law maintenance after divorce is related to the need of the ex-spouse and fault therefore has very little relevance indeed. Maintenance must be specifically petitioned for<text:note text:id="ftn14" text:note-class="footnote"><text:note-citation>13</text:note-citation><text:note-body><text:p text:style-name="P12"><text:s/>For instance see Cass. 26 September 1991, n. 7203.</text:p></text:note-body></text:note> so that if none of the parties does so, the judge will not grant it.</text:p>
      <text:p text:style-name="P3">For almost thirty years case law consistently held that the judicial decision on maintenance consists of two steps. The first is an evaluation of the applicant's requisites, following a<text:span text:style-name="T13">rt. 5 </text:span>of <text:soft-page-break/>the Law on divorce. The second - according to the same article - is the assessment of the exact amount of the sum to be paid for maintenance. To this aim, the judge has to consider "the conditions of the spouses; the reasons of the decision; the personal and economic contribution given by each of them to the family running and to the building of a personal or a common patrimony; the income of both". These elements must be related to "the marriage length" and may lead to a refusal of the maintenance petition and therefore to discharging a wealthier spouse from providing allowance to the other<text:note text:id="ftn0" text:note-class="footnote"><text:note-citation>14</text:note-citation><text:note-body><text:p text:style-name="P12"><text:s/>See for instance, among many other concurring decisions, Cass. 11 November 2009, n. 23906. </text:p></text:note-body></text:note>. According to a uniform case law, the judge shall not take into account all these elements in every case, but only those relevant for that specific action. </text:p>
      <text:p text:style-name="P3"/>
      <text:p text:style-name="P9"><text:span text:style-name="T6">Since 1970, many decisions have focused on the interpretation of art 5 of the Law and especially on the criteria to assess whether a right to maintenance accrues or not to the benefit the weaker part of the relation. The much debated expression “adequate means” has always been constructed as meaning "adequate means to keep up a standard of living which is similar to the one enjoyed during marriage" (many decisions speak in this sense</text:span><text:note text:id="ftn15" text:note-class="footnote"><text:note-citation>15</text:note-citation><text:note-body><text:p text:style-name="P36"><text:s/><text:span text:style-name="T15">See for instance Cass.</text:span> <text:span text:style-name="T15">29 November 1990, n. 11490. </text:span></text:p></text:note-body></text:note><text:span text:style-name="T6">), thus establishing an analogy with the similar rules in separation. </text:span></text:p>
      <text:p text:style-name="P9"><text:span text:style-name="T6">But then more recent decisions of the Court of Cassation</text:span><text:note text:id="ftn16" text:note-class="footnote"><text:note-citation>16</text:note-citation><text:note-body><text:p text:style-name="P22"><text:s/>Cass. Sez. I civ., 10 May 2017, n. 11504 and Cass.<text:span text:style-name="T22"> 11 July 2018, n. 18287.</text:span></text:p></text:note-body></text:note><text:span text:style-name="T6"> have expressly overruled this long-standing principle. The amount of maintenance must from now on be linked only to the ex-spouse’s state of need; the yardstick of the standard of living during matrimonial life shall no longer be followed because it is not adequate to the meaning of divorce in the Italian society. The divorce causes the final end of the marriage both as for the personal status of the spouses – who must from then on be considered as “single persons” – and as for the their economic and patrimonial relations, especially with regard to their reciprocal duty of moral and material support imposed by the law (art. 191 c.c.). The parameter of the standard of living causes a kind of survival of the marriage beyond its very existence. It is time, after almost twenty-seven years from its adoption, to leave this interpretation behind: so the decision runs, literally</text:span><text:note text:id="ftn17" text:note-class="footnote"><text:note-citation>17</text:note-citation><text:note-body><text:p text:style-name="P23"><text:s/><text:span text:style-name="T15">These judgments, being related to a divorce claim, do not affect the way of assessing the amount of maintenance after separation. As separated couples are still married, although their bond is considerably weakened, a reference to the marriage standard of life is still reasonable.</text:span></text:p></text:note-body></text:note><text:span text:style-name="T6">. </text:span></text:p>
      <text:p text:style-name="P3">These extremely important decisions speak about the judges’ talent to fill the gaps left by a legislator who is too often reluctant to hold in due consideration the swift changes happened in the Italian society. </text:p>
      <text:p text:style-name="P3"/>
      <text:p text:style-name="P3">The criteria listed in the following part of art. 5 at the par. 6 do not however appear sufficiently defined. The meaning of "the conditions of the spouses" is identified in the whole of their conditions: reference must then be made not only to the economic status, but also to their health, age, social position, capacity of work, qualification <text:note text:id="ftn12" text:note-class="footnote"><text:note-citation>18</text:note-citation><text:note-body><text:p text:style-name="P12"><text:s/>Cass. 4 September 2004, n. 17901.</text:p></text:note-body></text:note>. The "reasons of the decision", which is also unclear, implies, according to the Court of Cassation<text:note text:id="ftn22" text:note-class="footnote"><text:note-citation>19</text:note-citation><text:note-body><text:p text:style-name="P12">Cass. 9 September 2002, n. 13060,</text:p></text:note-body></text:note>, an investigation over the whole of the family life and not only over the decision to divorce. Appreciating this yardstick, however, the judge may give some relevance to faulty behaviours, or behaviours against the marriage duties, taking into account how also long the couple was married and the time when it separated. The judge may take a decision with or without reference to the possible charge awarded in the separation judgment.</text:p>
      <text:p text:style-name="P3">As for "the contribution of both" the spouses, it must be evaluated taking into consideration the whole of their substances and not only their mere income <text:note text:id="ftn23" text:note-class="footnote"><text:note-citation>20</text:note-citation><text:note-body><text:p text:style-name="P3"><text:span text:style-name="T15"><text:s/>For instance Cass. 16 July 2004, n. 13169</text:span>.</text:p></text:note-body></text:note> Moreover, every kind of <text:soft-page-break/>contribution must be weighted, even housework, care of children, elderly persons, and home maintenance. </text:p>
      <text:p text:style-name="P3">We can conclude that the place of fault in the dissolution of marriage discipline is definitely interstitial. It does not have any autonomous relevance and it can not emerge as a direct parameter in the judge's evaluation, but only as a feature of the spouse's behaviour that the court may or not find relevant in each specific case.</text:p>
      <text:p text:style-name="P37"/>
      <text:p text:style-name="P3">The right to maintenance anyway expires when the assignee remarries (art. 5 par. 10 of the law on divorce). Its amount is automatically revised year by year according to the official index of devaluation (art. 5 par. 7 law on divorce). </text:p>
      <text:p text:style-name="P3">When the economic conditions of one or both the ex-spouses has substantially changed, the <text:s/>court may be <text:s/>required to vary the amount of the allowance. <text:s/>According to the art. 9 par. 1 of the law such sum may be altered "when justified reasons overcome after the divorce". Until recently this provision had to be coordinated with the criterion of the standard of life kept during the marriage<text:note text:id="ftn18" text:note-class="footnote"><text:note-citation>21</text:note-citation><text:note-body><text:p text:style-name="P7"><text:s/>Cass.3 August 2007, n. 17041.</text:p></text:note-body></text:note> and to the need to keep a balance between the conditions of the spouses<text:note text:id="ftn19" text:note-class="footnote"><text:note-citation>22</text:note-citation><text:note-body><text:p text:style-name="P7"><text:s/>Cass. 21 January 2008, n. 1761.</text:p></text:note-body></text:note>. <text:s/>At present, after the decisions 2017 and 2018 of the Court of Cassation quoted above, no petition for revising the amount can rest upon the yardstick of the standard of life enjoyed during marriage.</text:p>
      <text:p text:style-name="P3"/>
      <text:p text:style-name="P3"/>
      <text:p text:style-name="P32">6- Divorce and fault in civil unions and cohabitations</text:p>
      <text:p text:style-name="P5"/>
      <text:p text:style-name="P31"/>
      <text:p text:style-name="P3">Rules about the dissolution of a civil union are similar to those provided to divorce from a marriage, even if with a few meaningful differences. The most important among them is that separation is not needed and civil union partners can therefore divorce directly. Parties can <text:s/>have resort to the recently introduced non-judicial proceedings, choosing between assisted negotiation and appeal to the Civil status officer. In the latter case both the civil partners or only one of them – according to the art. 1 par. 24 of the law 2016 n. 76 – must first declare their will to dissolve the union to the officer. After three months from this statement, each partner can <text:s/>finalize his/her petition for dissolution of the union. </text:p>
      <text:p text:style-name="P3">The steps to divorce from a civil union are clearly more immediate, simpler and faster that those required to divorce from a marriage. Part of the legal doctrine argues therefore whether this sequence can be considered respectful of the principle of equality endorsed in the art. 3 of the Italian Constitution. </text:p>
      <text:p text:style-name="P9"><text:span text:style-name="T6">If however the machinery is different, the effects of dissolution of marriages and of civil unions are on the contrary similar. Maintenance can be granted when the conditions are fulfilled, and its amount is calculated though the same parameters provided by the art. 5 of the law 1970 on divorce as interpreted by the courts in the opinions we have referred to above. These principles have been applied for instance in the only published decision </text:span><text:span text:style-name="T6"><text:note text:id="ftn20" text:note-class="footnote"><text:note-citation>23</text:note-citation><text:note-body><text:p text:style-name="P13"><text:span text:style-name="T6"><text:s/>Trib. Pordenone 13 March 201</text:span><text:span text:style-name="T10">9.</text:span></text:p></text:note-body></text:note></text:span><text:span text:style-name="T6"> about the dissolution of a civil union, where the court</text:span><text:span text:style-name="T9"> </text:span><text:span text:style-name="T6">recognized the right of the weaker party to an </text:span><text:span text:style-name="T5">assegno di mantenimento </text:span><text:span text:style-name="T9">grounded on the contribution to the family life and the duration in time of the union. No reference was made in this specific case to conducts of the partners.</text:span></text:p>
      <text:p text:style-name="P9"><text:span text:style-name="T9"/></text:p>
      <text:p text:style-name="P3">In the rules on de facto relationships no reference to fault can be found. For these couples a right to economical contribution between the ex-partners may only be confined to ailments, to be calculated with exclusive reference to the state of need and to no other parameter. No action for maintenance is allowed.</text:p>
      <text:p text:style-name="P3"/>
      <text:p text:style-name="P3"><text:soft-page-break/></text:p>
      <text:p text:style-name="P6">7 - Conclusion - <text:s/>The parabola of fault</text:p>
      <text:p text:style-name="P3"/>
      <text:p text:style-name="P3">In the recent history of Italian law and in connection with the rules about separation and divorce, fault has described a parabola where at the beginning it played a leading role but later on it was bestowed a more and more marginal task. Determinant as it was in the 1942 code, that considered fault as the cornerstone for the couple's crisis, it is confined today only to the scope of quantification of maintenance following separation in the few cases where a charge is granted.</text:p>
      <text:p text:style-name="P3">On the other hand, this decline has corresponded, and could not be otherwise, to an evolution of the construction of the couple as a product of the renewed will of the partners rather than as adherence to behavioural patterns set forth once and for all by the legislator. Since the introduction of divorce in 1970 Italian law has gradually, albeit with great difficulty, left behind the idea that marriage is forever, to replace it with the idea that marriage lasts as long as the partners want to stay married. </text:p>
      <text:p text:style-name="P3">But the parabola of fault is also related to the decline of the relevance of adultery, or, in other words, to the very slow but inexorable decline of the relevance in the eyes of the civil law of the marital betrayal<text:note text:id="ftn21" text:note-class="footnote"><text:note-citation>24</text:note-citation><text:note-body><text:p text:style-name="Footnote">P. Passaniti goes back to XIX century statutory law to find the roots of this path:<text:span text:style-name="T12"> Diritto di famiglia e ordine sociale. Il percorso storico della "società coniugale" in Italia</text:span>, Milano, Giuffrè, 2011, esp. p. 260 ff.</text:p></text:note-body></text:note>. The closer we get to our time, the less relevant the spouses' conduct appears outside their personal relationship toward each other. <text:s/>The rules the couple gives itself and the effects of their violation are increasingly considered a private province where the legal rules do not tread. Autonomy and in some specific areas contractualization, which represent the characteristic feature of the couples of today, are incompatible with an idea of fault established from someone outside the couple itself.</text:p>
      <text:p text:style-name="P3"/>
      <text:p text:style-name="P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1.27cm" fo:margin-right="0cm" fo:line-height="150%" fo:text-align="justify" style:justify-single-word="false" fo:orphans="2" fo:widows="2" fo:hyphenation-ladder-count="no-limit" fo:text-indent="0cm" style:auto-text-indent="false" style:writing-mode="lr-tb"/>
      <style:text-properties style:use-window-font-color="true" style:font-name="Times New Roman" fo:font-size="10pt" style:font-name-asian="Times New Roman1" style:font-size-asian="10pt" style:font-name-complex="Times New Roman1"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style style:name="footnote_20_text" style:display-name="footnote text" style:family="paragraph" style:parent-style-name="Standard" style:default-outline-level="" style:list-style-name="">
      <style:paragraph-properties fo:line-height="100%"/>
      <style:text-properties fo:font-size="12pt" style:font-size-asian="12pt"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style:font-name="Times New Roman" style:font-name-asian="Times New Roman1" style:font-name-complex="Times New Roman1"/>
    </style:style>
    <style:style style:name="footnote_20_reference" style:display-name="footnote reference" style:family="text" style:parent-style-name="Default_20_Paragraph_20_Font">
      <style:text-properties style:text-position="super 58%"/>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1.27cm" fo:margin-right="0.635cm" fo:text-indent="0cm" style:auto-text-indent="false"/>
    </style:style>
    <style:page-layout style:name="Mpm1">
      <style:page-layout-properties fo:page-width="21.001cm" fo:page-height="29.7cm" style:num-format="1" style:print-orientation="portrait" fo:margin-top="1.251cm" fo:margin-bottom="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text:p text:style-name="MP2"/>
      </style:header>
      <style:header-left>
        <text:p text:style-name="MP2"><text:page-number text:select-page="current">8</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nforti</meta:initial-creator>
    <dc:creator>Maria Donata Panforti</dc:creator>
    <meta:editing-cycles>87</meta:editing-cycles>
    <meta:print-date>2020-12-17T11:35:28.48</meta:print-date>
    <meta:creation-date>2020-12-13T08:38:00</meta:creation-date>
    <dc:date>2020-12-17T16:44:53.08</dc:date>
    <meta:editing-duration>P1DT8H47M21S</meta:editing-duration>
    <meta:generator>OpenOffice/4.1.8$Win32 OpenOffice.org_project/418m3$Build-9803</meta:generator>
    <meta:printed-by>Maria Donata Panforti</meta:printed-by>
    <meta:document-statistic meta:table-count="0" meta:image-count="0" meta:object-count="0" meta:page-count="8" meta:paragraph-count="88" meta:word-count="4935" meta:character-count="29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