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georgia" svg:font-family="georgia"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georgia" fo:font-size="11pt" officeooo:rsid="0001dfe9" officeooo:paragraph-rsid="0001dfe9" style:font-size-asian="11pt" style:font-size-complex="11pt"/>
    </style:style>
    <style:style style:name="P2" style:family="paragraph" style:parent-style-name="Standard">
      <style:paragraph-properties fo:line-height="150%" fo:text-align="justify" style:justify-single-word="false"/>
      <style:text-properties style:font-name="georgia" fo:font-size="11pt" officeooo:rsid="0001dfe9" officeooo:paragraph-rsid="002e3016" style:font-size-asian="11pt" style:font-size-complex="11pt"/>
    </style:style>
    <style:style style:name="P3" style:family="paragraph" style:parent-style-name="Standard">
      <style:paragraph-properties fo:line-height="150%" fo:text-align="justify" style:justify-single-word="false"/>
      <style:text-properties style:font-name="georgia" fo:font-size="11pt" officeooo:rsid="0001dfe9" officeooo:paragraph-rsid="002e9131" style:font-size-asian="11pt" style:font-size-complex="11pt"/>
    </style:style>
    <style:style style:name="P4" style:family="paragraph" style:parent-style-name="Standard">
      <style:paragraph-properties fo:line-height="150%" fo:text-align="justify" style:justify-single-word="false"/>
      <style:text-properties style:font-name="georgia" fo:font-size="11pt" officeooo:rsid="0001dfe9" officeooo:paragraph-rsid="0030c607" style:font-size-asian="11pt" style:font-size-complex="11pt"/>
    </style:style>
    <style:style style:name="P5" style:family="paragraph" style:parent-style-name="Standard">
      <style:paragraph-properties fo:line-height="150%" fo:text-align="justify" style:justify-single-word="false"/>
      <style:text-properties style:font-name="georgia" fo:font-size="11pt" officeooo:rsid="0001dfe9" officeooo:paragraph-rsid="003e515c" style:font-size-asian="11pt" style:font-size-complex="11pt"/>
    </style:style>
    <style:style style:name="P6" style:family="paragraph" style:parent-style-name="Standard">
      <style:paragraph-properties fo:line-height="150%" fo:text-align="justify" style:justify-single-word="false"/>
      <style:text-properties style:font-name="georgia" fo:font-size="11pt" officeooo:rsid="0002647c" officeooo:paragraph-rsid="002e3016" style:font-size-asian="11pt" style:font-size-complex="11pt"/>
    </style:style>
    <style:style style:name="P7" style:family="paragraph" style:parent-style-name="Standard">
      <style:paragraph-properties fo:line-height="150%" fo:text-align="justify" style:justify-single-word="false"/>
      <style:text-properties style:font-name="georgia" fo:font-size="11pt" officeooo:rsid="003e515c" officeooo:paragraph-rsid="003e515c" style:font-size-asian="11pt" style:font-size-complex="11pt"/>
    </style:style>
    <style:style style:name="P8" style:family="paragraph" style:parent-style-name="Standard">
      <style:paragraph-properties fo:line-height="150%" fo:text-align="justify" style:justify-single-word="false"/>
      <style:text-properties officeooo:paragraph-rsid="0030c607"/>
    </style:style>
    <style:style style:name="P9" style:family="paragraph" style:parent-style-name="Standard">
      <style:paragraph-properties fo:line-height="150%" fo:text-align="justify" style:justify-single-word="false"/>
      <style:text-properties officeooo:paragraph-rsid="0046d5f8"/>
    </style:style>
    <style:style style:name="P10" style:family="paragraph" style:parent-style-name="Standard">
      <style:paragraph-properties fo:line-height="150%" fo:text-align="justify" style:justify-single-word="false"/>
      <style:text-properties style:font-name="georgia" fo:font-size="11pt" officeooo:rsid="0001dfe9" officeooo:paragraph-rsid="004b2f11" style:font-size-asian="11pt" style:font-size-complex="11pt"/>
    </style:style>
    <style:style style:name="T1" style:family="text">
      <style:text-properties officeooo:rsid="0002647c"/>
    </style:style>
    <style:style style:name="T2" style:family="text">
      <style:text-properties officeooo:rsid="00055013"/>
    </style:style>
    <style:style style:name="T3" style:family="text">
      <style:text-properties fo:font-style="italic" officeooo:rsid="00055013" style:font-style-asian="italic" style:font-style-complex="italic"/>
    </style:style>
    <style:style style:name="T4" style:family="text">
      <style:text-properties fo:font-style="italic" officeooo:rsid="001715ce" style:font-style-asian="italic" style:font-style-complex="italic"/>
    </style:style>
    <style:style style:name="T5" style:family="text">
      <style:text-properties officeooo:rsid="000ff343"/>
    </style:style>
    <style:style style:name="T6" style:family="text">
      <style:text-properties officeooo:rsid="001715ce"/>
    </style:style>
    <style:style style:name="T7" style:family="text">
      <style:text-properties officeooo:rsid="001a82e6"/>
    </style:style>
    <style:style style:name="T8" style:family="text">
      <style:text-properties style:font-name="georgia" fo:font-size="11pt" officeooo:rsid="0014d322" style:font-size-asian="11pt" style:font-size-complex="11pt"/>
    </style:style>
    <style:style style:name="T9" style:family="text">
      <style:text-properties style:font-name="georgia" fo:font-size="11pt" officeooo:rsid="001cdf54" style:font-size-asian="11pt" style:font-size-complex="11pt"/>
    </style:style>
    <style:style style:name="T10" style:family="text">
      <style:text-properties style:font-name="georgia" fo:font-size="11pt" officeooo:rsid="0021918d" style:font-size-asian="11pt" style:font-size-complex="11pt"/>
    </style:style>
    <style:style style:name="T11" style:family="text">
      <style:text-properties style:font-name="georgia" fo:font-size="11pt" officeooo:rsid="00235d37" style:font-size-asian="11pt" style:font-size-complex="11pt"/>
    </style:style>
    <style:style style:name="T12" style:family="text">
      <style:text-properties style:font-name="georgia" fo:font-size="11pt" officeooo:rsid="0001dfe9" style:font-size-asian="11pt" style:font-size-complex="11pt"/>
    </style:style>
    <style:style style:name="T13" style:family="text">
      <style:text-properties style:font-name="georgia" fo:font-size="11pt" officeooo:rsid="0003f44d" style:font-size-asian="11pt" style:font-size-complex="11pt"/>
    </style:style>
    <style:style style:name="T14" style:family="text">
      <style:text-properties style:font-name="georgia" fo:font-size="11pt" officeooo:rsid="000a8845" style:font-size-asian="11pt" style:font-size-complex="11pt"/>
    </style:style>
    <style:style style:name="T15" style:family="text">
      <style:text-properties style:font-name="georgia" fo:font-size="11pt" officeooo:rsid="000ff343" style:font-size-asian="11pt" style:font-size-complex="11pt"/>
    </style:style>
    <style:style style:name="T16" style:family="text">
      <style:text-properties style:font-name="georgia" fo:font-size="11pt" officeooo:rsid="002c4e45" style:font-size-asian="11pt" style:font-size-complex="11pt"/>
    </style:style>
    <style:style style:name="T17" style:family="text">
      <style:text-properties style:font-name="georgia" fo:font-size="11pt" officeooo:rsid="00103208" style:font-size-asian="11pt" style:font-size-complex="11pt"/>
    </style:style>
    <style:style style:name="T18" style:family="text">
      <style:text-properties style:font-name="georgia" fo:font-size="11pt" officeooo:rsid="002e3016" style:font-size-asian="11pt" style:font-size-complex="11pt"/>
    </style:style>
    <style:style style:name="T19" style:family="text">
      <style:text-properties style:font-name="georgia" fo:font-size="11pt" officeooo:rsid="0030c607" style:font-size-asian="11pt" style:font-size-complex="11pt"/>
    </style:style>
    <style:style style:name="T20" style:family="text">
      <style:text-properties style:font-name="georgia" fo:font-size="11pt" officeooo:rsid="0032a5a0" style:font-size-asian="11pt" style:font-size-complex="11pt"/>
    </style:style>
    <style:style style:name="T21" style:family="text">
      <style:text-properties style:font-name="georgia" fo:font-size="11pt" officeooo:rsid="0033adc9" style:font-size-asian="11pt" style:font-size-complex="11pt"/>
    </style:style>
    <style:style style:name="T22" style:family="text">
      <style:text-properties style:font-name="georgia" fo:font-size="11pt" officeooo:rsid="0033ef00" style:font-size-asian="11pt" style:font-size-complex="11pt"/>
    </style:style>
    <style:style style:name="T23" style:family="text">
      <style:text-properties style:font-name="georgia" fo:font-size="11pt" officeooo:rsid="003460a8" style:font-size-asian="11pt" style:font-size-complex="11pt"/>
    </style:style>
    <style:style style:name="T24" style:family="text">
      <style:text-properties style:font-name="georgia" fo:font-size="11pt" officeooo:rsid="004423b3" style:font-size-asian="11pt" style:font-size-complex="11pt"/>
    </style:style>
    <style:style style:name="T25" style:family="text">
      <style:text-properties style:font-name="georgia" fo:font-size="11pt" officeooo:rsid="00459e8a" style:font-size-asian="11pt" style:font-size-complex="11pt"/>
    </style:style>
    <style:style style:name="T26" style:family="text">
      <style:text-properties style:font-name="georgia" fo:font-size="11pt" officeooo:rsid="0046d5f8" style:font-size-asian="11pt" style:font-size-complex="11pt"/>
    </style:style>
    <style:style style:name="T27" style:family="text">
      <style:text-properties style:font-name="georgia" fo:font-size="11pt" fo:font-style="italic" officeooo:rsid="0033ef00" style:font-size-asian="11pt" style:font-style-asian="italic" style:font-size-complex="11pt" style:font-style-complex="italic"/>
    </style:style>
    <style:style style:name="T28" style:family="text">
      <style:text-properties officeooo:rsid="001e6ead"/>
    </style:style>
    <style:style style:name="T29" style:family="text">
      <style:text-properties officeooo:rsid="00206a0e"/>
    </style:style>
    <style:style style:name="T30" style:family="text">
      <style:text-properties officeooo:rsid="00235d37"/>
    </style:style>
    <style:style style:name="T31" style:family="text">
      <style:text-properties officeooo:rsid="00253c90"/>
    </style:style>
    <style:style style:name="T32" style:family="text">
      <style:text-properties officeooo:rsid="0025acf8"/>
    </style:style>
    <style:style style:name="T33" style:family="text">
      <style:text-properties officeooo:rsid="002aac70"/>
    </style:style>
    <style:style style:name="T34" style:family="text">
      <style:text-properties officeooo:rsid="002e3016"/>
    </style:style>
    <style:style style:name="T35" style:family="text">
      <style:text-properties officeooo:rsid="002e9131"/>
    </style:style>
    <style:style style:name="T36" style:family="text">
      <style:text-properties officeooo:rsid="00305225"/>
    </style:style>
    <style:style style:name="T37" style:family="text">
      <style:text-properties officeooo:rsid="003460a8"/>
    </style:style>
    <style:style style:name="T38" style:family="text">
      <style:text-properties officeooo:rsid="003954c8"/>
    </style:style>
    <style:style style:name="T39" style:family="text">
      <style:text-properties officeooo:rsid="003f001a"/>
    </style:style>
    <style:style style:name="T40" style:family="text">
      <style:text-properties officeooo:rsid="0049f6c5"/>
    </style:style>
    <style:style style:name="T41" style:family="text">
      <style:text-properties officeooo:rsid="004a9147"/>
    </style:style>
    <style:style style:name="T42" style:family="text">
      <style:text-properties fo:color="#000000" style:font-name="Times New Roman" fo:language="it" fo:country="IT" fo:background-color="#ffffff" loext:char-shading-value="0" style:font-name-complex="Times New Roman"/>
    </style:style>
    <style:style style:name="T43" style:family="text">
      <style:text-properties fo:color="#000000" style:font-name="Times New Roman" fo:language="it" fo:country="IT" fo:font-style="italic" fo:background-color="#ffffff" loext:char-shading-value="0" style:font-style-asian="italic" style:font-name-complex="Times New Roman"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fazione <text:s/><text:span text:style-name="T42">L. Candidi </text:span><text:span text:style-name="T43">Spazi di memoria nella Berlino post-socialista</text:span><text:span text:style-name="T42">, Mimesis, Milano, seconda edizione</text:span></text:p>
      <text:p text:style-name="P1"/>
      <text:p text:style-name="P3">L'oggetto del testo che state per leggere è la <text:span text:style-name="T7">selezione, l'utilizzo</text:span> e <text:span text:style-name="T36">la cancellazione</text:span> del <text:span text:style-name="T7">passato</text:span> <text:span text:style-name="T36">nella costruzione di una </text:span>memoria <text:span text:style-name="T7">sociale ne</text:span>lla Berlino <text:span text:style-name="T7">del primo decennio del terzo millennio</text:span>. L'ottica con cui Liza Candidi affronta questa tema è eminentemente politico: <text:span text:style-name="T35">infatti gli “spazi di memoria” evocati nel titolo possono essere intesi sia come il riconoscimento dell'importanza della dimensione spaziale nella rappresentazione del passato sia come un riferimento allo spazio concesso e negato alle memorie, diverse e conflittuali, che si contendono l'attenzione e la legittimità pubblica</text:span>. Il libro è un<text:span text:style-name="T35">a delle</text:span> esemp<text:span text:style-name="T35">lificazioni più riuscite</text:span> <text:span text:style-name="T5">delle strategie istituzionali contemporanee nella rappresentazione della storia, di</text:span> quanto operazioni cognitive apparentemente neutre <text:span text:style-name="T2">riguardanti </text:span>le tracce <text:span text:style-name="T7">di ciò che è stato</text:span> <text:span text:style-name="T2">(</text:span>ricordare e scordare, preservare e cancellare, <text:span text:style-name="T2">raccontare e tacere, esporre e occultare)</text:span> siano, in realtà, cariche di valenza politica. <text:span text:style-name="T5">La raffigurazione del passato è giustamente considerata dall'autrice un ingrediente essenziale nella costruzione di una ideologia egemonica. La strategia di meticolosa elaborazione di una interpretazione pubblica di come si debba ricordare della ex-DDR acquista un interesse particolare perché indagata a Berlino, uno dei contesti al contempo più evocativi e divisivi di Europa. In un'era come quella contemporanea in cui vengono sempre più ridimensionati i rituali collettivi faccia-a-faccia, in cui si guarda con sempre più sospetto alla sacralizzazione della politica, in cui si fa difficoltà a sollecitare identità collettive e posizionamenti etici condivisi, lo spazio urbano rimane un luogo privilegiato in cui plasmare un senso di appartenenza che riesca a definire non solo chi siano gli abitanti della città ma chi siano stati e, di conseguenza, chi saranno o comunque dovrebbero essere. L'urbanistica permette di trasformare operazioni apparentemente tecniche, come il rinnovamento infrastrutturale, nella abile rimodulazione di un senso del destino collettivo. </text:span>Chi avrà la pazienza di entrare nella imponente, <text:span text:style-name="T2">articolata, complessa</text:span> mole di documentazione, presentata dall'autrice <text:span text:style-name="T5">in modo scrupoloso e convincente,</text:span> apprezzerà una magistrale illustrazione di politica della rappresentazione, in cui<text:span text:style-name="T7"> Berlino</text:span> diventa il <text:span text:style-name="T31">luogo in</text:span> cui <text:span text:style-name="T31">si</text:span> <text:span text:style-name="T30">da forma e contenuto non solo all'abiura della DDR ma, per opposizione, alla indiscutibile superiorità dei valori dell'Occidente.</text:span></text:p>
      <text:p text:style-name="P4"><text:span text:style-name="T33">La qualità, quantità ed estensione della documentazione proposta è straordinaria. La ricerca etnografica di pregio, come quella della Candidi, riesce a far interagire molteplici fonti su un tema convergente e a nutrirsi della profonda e intima immersione della ricercatrice nell'oggetto investigato. Si tratta di una etnografia urbana alimentata sia da strumenti di indagine classici (quali l'intervista biografica o tematica, l'osservazione nei musei, nei mercati o durante le commemorazioni) sia </text:span><text:soft-page-break/><text:span text:style-name="T33">dalle tecniche di ricerca rese possibili e indispensabili nei contesti contemporanei (indagine telematica, film e stampa, libri di testo scolastici, statistiche, sondaggi), nonché da un'attenta e scrupolosa analisi delle strategie istituzionali (accanitamente indagate sia nella loro dimensione progettuale che nella implementazione). L'autrice riesce a restituire le trasformazioni del panorama sociale e urbano della Berlino post-socialista nella sua ricca varietà attraverso questa molteplicità di strumenti di indagine, tarati specificatamente per ciascuno degli ambiti che compongono l'oggetto della ricerca e segnano la divisione in parti del volume. Ogni parte, organizzata e illustrata accuratamente, esplora un ambito mnemonico: la memoria iscritta nella città, che interroga il senso delle trasformazioni urbanistiche e architettoniche; quella museale che prende in rassegna musei, esposizioni, mostre e memoriali; quella storica che discute l'uso degli archivi e delle commemorazioni; quella dei media che si sofferma sul revival nostalgico della DDR sotto forma di mercatini, cinematografia, programmi televisivi e traiettorie editoriali; quella privata che lascia spazio ai <text:s/>cittadini della ex-DDR, alla loro percezione di ciò che è successo dopo la riunificazione e alle loro riflessioni sulla credibilità delle rappresentazioni del passato. L'etnografia esplora, per ciascun tema, la tensione tra progetti istituzionali e reazione popolare tenendo insieme le varie prospettive di indagine con rimandi teorici sull'analisi spaziale, la costruzione della memoria, la politica della rappresentazione e gli stratagemmi di codificazione simbolica. La profondità e l'ampiezza della documentazione genera un testo che non solo delinea i tratti principali della gestione della memoria della ex-DDR a Berlino, ma si trova con una tale abbondanza di dettagli significativi che fanno difficoltà a essere contenuti in un volume per quanto corposo, e trovano quindi spesso spazio in riquadri tematici che approfondiscono specifici tracciati analitici. Eppure, con il passare delle pagine, questa imponente ricchezza <text:s/>documentaria va a costituire, senza forzature, un quadro sufficientemente coerente delle strategie egemoniche di ciò che è stata la Germania socialista.</text:span> <text:span text:style-name="T33">Le parti si completano, come tasselli di un mosaico, per dare forma ad una immagine nitida. </text:span></text:p>
      <text:p text:style-name="P8"><text:span text:style-name="T13">Durante gli otto anni di ricerca, s</text:span><text:span text:style-name="T12">otto gli occhi dell'autrice </text:span><text:span text:style-name="T14">si dispiegano</text:span><text:span text:style-name="T12"> una molteplicità di fenomeni apparentemente </text:span><text:span text:style-name="T14">sconnessi</text:span><text:span text:style-name="T12"> (dalle sostituzioni architettoniche ai rimpiazzi toponomastici, </text:span><text:span text:style-name="T14">d</text:span><text:span text:style-name="T12">alle modif</text:span><text:span text:style-name="T14">i</text:span><text:span text:style-name="T12">che dei monumenti </text:span><text:span text:style-name="T14">agli allestimenti di mostre, da inaugurazione di</text:span><text:span text:style-name="T12"> musei </text:span><text:span text:style-name="T15">alla istituzione di nuovi percorsi turistici, dalla apertura di archivi segreti alle commemorazioni, dalla diffusione di mercatini dell'usato alla affermazione di un inedito filone cinematografico, dalle simpatie elettorali alla crescente gentrificazione</text:span><text:span text:style-name="T12">) </text:span><text:span text:style-name="T15">che si rivelano, nello scorrere del testo,</text:span><text:span text:style-name="T12"> </text:span><text:span text:style-name="T19">espressione di una</text:span><text:span text:style-name="T16"> </text:span><text:span text:style-name="T19">convergente</text:span><text:span text:style-name="T12"> logica </text:span><text:span text:style-name="T16">istituzionale</text:span><text:span text:style-name="T12"> </text:span><text:span text:style-name="T19">di gestione </text:span><text:span text:style-name="T15">della rappresentazione </text:span><text:span text:style-name="T19">storica</text:span><text:span text:style-name="T15">. </text:span><text:span text:style-name="T19">L</text:span><text:span text:style-name="T15">'etnografa sottopo</text:span><text:span text:style-name="T19">ne</text:span><text:span text:style-name="T15"> a vaglio critico proprio questi presupposti impliciti e scontati </text:span><text:soft-page-break/><text:span text:style-name="T24">riguardanti</text:span><text:span text:style-name="T15"> come il potere politico ed economico dominante </text:span><text:span text:style-name="T24">ha</text:span><text:span text:style-name="T19"> scelto</text:span><text:span text:style-name="T15"> </text:span><text:span text:style-name="T19">di</text:span><text:span text:style-name="T15"> inquadrare </text:span><text:span text:style-name="T19">e caratterizzare</text:span><text:span text:style-name="T15"> il passato orientale della Germania</text:span><text:span text:style-name="T12">. </text:span><text:span text:style-name="T17">Il senso complessivo del</text:span><text:span text:style-name="T20">l'</text:span><text:span text:style-name="T17">assemblaggio istituzionale della memoria della DDR è reso nel testo </text:span><text:span text:style-name="T16">illustrando</text:span><text:span text:style-name="T17"> </text:span><text:span text:style-name="T16">c</text:span><text:span text:style-name="T8">riteri e tendenze </text:span><text:span text:style-name="T16">ricorrenti</text:span><text:span text:style-name="T8"> </text:span><text:span text:style-name="T16">che</text:span><text:span text:style-name="T8"> possono essere individuati se si tralasciano le compiacenti giustificazioni istituzionali delle operazioni di selezione e allestimento coreografico che </text:span><text:span text:style-name="T20">invocano</text:span><text:span text:style-name="T8"> motivazioni estetiche e funzionali. Il criterio della </text:span><text:span text:style-name="T20">raffigurazione, il disegno mnemonico che si vorrebbe egemonico,</text:span><text:span text:style-name="T8"> </text:span><text:span text:style-name="T20">viene alla luce</text:span><text:span text:style-name="T8"> se ci si </text:span><text:span text:style-name="T20">pone domande apparentemente banali</text:span><text:span text:style-name="T8">: Chi rappresenta e chi viene rappresentato? Cosa entra nel panorama urbano e cosa viene cancellato? </text:span><text:span text:style-name="T21">Su cosa pone l'enfasi e cosa tralascia la ricostruzione storica?</text:span><text:span text:style-name="T8"> Chi decide le parole usate per narrare il passato e chi viene nominato? In sintesi, chi gestisce la memoria pubblica e chi la subisce? Se si fa</text:span><text:span text:style-name="T25">nno</text:span><text:span text:style-name="T8"> queste domande appare evidentemente sia che non ci siano stati spazi né per un pari riconoscimento di dignità né per ibridazioni culturali: il socialismo, ormai annientato economicamente e politicamente, v</text:span><text:span text:style-name="T9">iene</text:span><text:span text:style-name="T8"> giustiziato </text:span><text:span text:style-name="T9">senza possibilità di repliche</text:span><text:span text:style-name="T8"> nella opinione pubblica. </text:span><text:span text:style-name="T9">L</text:span><text:span text:style-name="T8">'intera strategia di rappresentazione della unificazione è giocata su una dicotomia tra un Occidente patria della libertà e un Oriente ridotto a dittatura: è solo quest'ultimo ad essere problematizzato. La strategia di raffigurazione binaria, fondata sulla opposizione tra </text:span><text:span text:style-name="T21">bene e</text:span><text:span text:style-name="T8"> male, </text:span><text:span text:style-name="T10">cancella necessariamente</text:span><text:span text:style-name="T8"> continuità o somiglianze. </text:span></text:p>
      <text:p text:style-name="P9"><text:span text:style-name="T8">Nella mia lettura, non è tanto la critica al controllo ossessivo nella DDR ad essere problematica, sebbene l'autrice faccia notare amplificazioni, </text:span><text:span text:style-name="T10">semplificazioni, essenzializzazioni</text:span><text:span text:style-name="T8"> ed esagerazioni, ma l</text:span><text:span text:style-name="T22">a totale </text:span><text:span text:style-name="T8">assenza di una predisposizione, </text:span><text:span text:style-name="T22">forse anche della concettualizzazione della possibilità,</text:span><text:span text:style-name="T8"> </text:span><text:span text:style-name="T22">di</text:span><text:span text:style-name="T8"> uno sguardo </text:span><text:span text:style-name="T22">altrettanto </text:span><text:span text:style-name="T8">critico su</text:span><text:span text:style-name="T22">i governi o</text:span><text:span text:style-name="T8">ccident</text:span><text:span text:style-name="T22">ali</text:span><text:span text:style-name="T8">. Ad esempio la criminalizzazione del muro di Berlino come simbolo ed espressione di esclusione, violenza, persecuzione non sollec</text:span><text:span text:style-name="T22">it</text:span><text:span text:style-name="T8">a giudizi o paralleli sui muri (Israele/ Palestina, USA/ Messico, enclave di Ceuta e Melilla) che si stavano innalzando, estendendo </text:span><text:span text:style-name="T22">e</text:span><text:span text:style-name="T8"> rafforzando proprio nella prima decade del terzo millennio, quando Candidi conduce la ricerca; i muri degli Stati democratici sono evidentemente ritenuti </text:span><text:span text:style-name="T27">a priori</text:span><text:span text:style-name="T22"> </text:span><text:span text:style-name="T8">più benevoli, nonostante alcuni stiano indubbiamente generando una maggiore mortalità </text:span><text:span text:style-name="T16">rispetto a quello berlinese</text:span><text:span text:style-name="T8">. Il giudizio di valore irrimediabilmente negativo sull</text:span><text:span text:style-name="T10">a DDR serve</text:span><text:span text:style-name="T8"> a </text:span><text:span text:style-name="T10">promuovere una raffigurazione dell</text:span><text:span text:style-name="T8">'Occidente </text:span><text:span text:style-name="T10">luogo della libera realizzazione umana,</text:span><text:span text:style-name="T8"> destino universale positivo e inevitabile, pacifico </text:span><text:span text:style-name="T10">e legittimo</text:span><text:span text:style-name="T8">. </text:span><text:span text:style-name="T10">L'enfasi ossessiva sul controllo della Stasi, elevata ad oppressione assoluta, è contemporanea alla messa a punto della sorveglianza </text:span><text:span text:style-name="T16">globale</text:span><text:span text:style-name="T10"> </text:span><text:span text:style-name="T11">degli utenti internet</text:span><text:span text:style-name="T10"> tramite un controllo telematico </text:span><text:span text:style-name="T11">minuzioso, </text:span><text:span text:style-name="T16">occulto</text:span><text:span text:style-name="T10"> e invasivo a fini sia commerciali che polizieschi </text:span><text:span text:style-name="T16">che va ben oltre la capacità di controllo di qualsiasi dittatura</text:span><text:span text:style-name="T10">. </text:span><text:span text:style-name="T26">L'</text:span><text:span text:style-name="T8">identificazione </text:span><text:span text:style-name="T11">del</text:span><text:span text:style-name="T8"> male </text:span><text:span text:style-name="T18">assoluto nel</text:span><text:span text:style-name="T11">l</text:span><text:span text:style-name="T22">a </text:span><text:span text:style-name="T16">mostruosa </text:span><text:span text:style-name="T11">alterità </text:span><text:span text:style-name="T16">socialista </text:span><text:span text:style-name="T26">permette da un lato di m</text:span><text:span text:style-name="T11">inimizzare l'autoritarismo delle democrazie </text:span><text:soft-page-break/><text:span text:style-name="T11">liberali, </text:span><text:span text:style-name="T26">dall'altro</text:span><text:span text:style-name="T25"> di </text:span><text:span text:style-name="T8"><text:s/>ergersi, come tendenzialmente mira a fare qualsiasi ordine politico-</text:span><text:span text:style-name="T22">istituzionale</text:span><text:span text:style-name="T8">, </text:span><text:span text:style-name="T22">ad</text:span><text:span text:style-name="T8"> unica opzione praticabile</text:span><text:span text:style-name="T16">.</text:span><text:span text:style-name="T8"> </text:span><text:span text:style-name="T22">L</text:span><text:span text:style-name="T8">a DDR assume una dimensione particolarmente convincente di alternativa fallita </text:span><text:span text:style-name="T18">se dopo essere stata domata, </text:span><text:span text:style-name="T22">i suoi cittadini si prestano</text:span><text:span text:style-name="T8"> alla pubblica espiazione</text:span><text:span text:style-name="T11">:</text:span><text:span text:style-name="T8"> si chiede </text:span><text:span text:style-name="T22">quindi</text:span><text:span text:style-name="T8"> </text:span><text:span text:style-name="T11">a tutti, soprattutto</text:span><text:span text:style-name="T8"> agli sconfitti </text:span><text:span text:style-name="T11">della ex-DDR,</text:span><text:span text:style-name="T8"> di fa</text:span><text:span text:style-name="T11">re</text:span><text:span text:style-name="T8"> penitenza, </text:span><text:span text:style-name="T11">di</text:span><text:span text:style-name="T8"> ripudiare la propria storia, non solo quella istituzionale ma anche </text:span><text:span text:style-name="T22">quella </text:span><text:span text:style-name="T8">umana, in linea con </text:span><text:span text:style-name="T11">quanto proposto dal</text:span><text:span text:style-name="T8">la rappresentazione </text:span><text:span text:style-name="T18">istituzionale</text:span><text:span text:style-name="T8">. </text:span><text:span text:style-name="T9">Non c'è </text:span><text:span text:style-name="T22">conseguentemente</text:span><text:span text:style-name="T9"> traccia di que</text:span><text:span text:style-name="T22">i</text:span><text:span text:style-name="T9"> process</text:span><text:span text:style-name="T22">i</text:span><text:span text:style-name="T9"> coinvolgent</text:span><text:span text:style-name="T22">i, dialogici</text:span><text:span text:style-name="T9"> e polifonic</text:span><text:span text:style-name="T22">i</text:span><text:span text:style-name="T9"> che ha</text:span><text:span text:style-name="T22">nno</text:span><text:span text:style-name="T9"> caratterizzato la fine dei regimi </text:span><text:span text:style-name="T23">in altre parti del mondo</text:span><text:span text:style-name="T9">, come la Commissione per la verità e la riconciliazione in Sud Africa</text:span><text:span text:style-name="T8"> </text:span><text:span text:style-name="T9">o il processo di giustizia e riconciliazione in Ruanda. </text:span></text:p>
      <text:p text:style-name="P6">Costruita la dicotomia tra democrazia e dittatura ne consegue necessariamente un accanimento. <text:span text:style-name="T28">Dalla criminalizzazione etica</text:span> derivano due dinamiche <text:span text:style-name="T28">storiografiche </text:span>curiose e ironiche. Primo, la democrazia istituzionale si rivela ben poco democratica nella gestione della rappresentazione dell'altro: impone una condanna totalitaria della dittatura, sia per la scarsa polifonia concessa <text:span text:style-name="T28">alle voci discordanti </text:span>sia per la grandiosità delle trasformazioni orchestrate <text:span text:style-name="T34">per imporre la presa egemonica della visione neoliberista della storia</text:span>. Ad esempio la <text:span text:style-name="T28">conversione</text:span> istituzionale del tessuto urbano per impatto ed <text:span text:style-name="T28">imposizione di</text:span> simbol<text:span text:style-name="T28">ogie</text:span> <text:span text:style-name="T37">manipolatrici</text:span> ricorda quella delle dittature, sebbene la velocità sia indubbiamente quella del <text:span text:style-name="T34">capitalismo</text:span> contemporaneo. Secondo, se si deve purgare Berlino simbolicamente dalle scorie dittatoriali iscritte nel tessuto urbano ci si vede costretti a riproporre come memoria collettiva un passato remoto che, non potendo evocare il periodo nazista, deve andare a scovare una genealogia spendibile <text:span text:style-name="T28">nello</text:span> stato <text:span text:style-name="T28">p</text:span>russia<text:span text:style-name="T28">no</text:span> Ottocentesc<text:span text:style-name="T28">o, un modello che oggi forse non è il massimo in termini di capacità di evocare un'immedesimazione etica</text:span>.</text:p>
      <text:p text:style-name="P2"><text:span text:style-name="T2">Candidi sceglie una narrazione che non sposa il post-modernismo dominante nella rappresentazione della politica: il testo non enfatizza né la negoziazione dei significati, né la polifonia, né presuppone che il potere sia diffuso e difficilmente interpretabile. Dal testo emerge con chiarezza che nella ristrutturazione dello spazio urbano così come nelle esposizioni museali, nei nomi delle strade, nei media, nelle rappresentazioni museali e nei libri scolastici, viene convogliata semplicemente</text:span> la visione impo<text:span text:style-name="T2">sta</text:span> d<text:span text:style-name="T34">a</text:span>i vincitori. La trasformazione d<text:span text:style-name="T38">ella</text:span> Berlino post-socialista <text:span text:style-name="T2">e della sua memoria </text:span>non è <text:span text:style-name="T2">narrata come </text:span>un campo di scontro <text:span text:style-name="T2">tra </text:span><text:span text:style-name="T3">agencies</text:span><text:span text:style-name="T2"> concorrenti</text:span> perché nel complesso la gestione è unidirezionale: le istituzioni sono allineate <text:span text:style-name="T29">su</text:span> un programma che se non viene esplicitato nella sua brutalità, è evidente nella sua <text:span text:style-name="T38">implementazione</text:span>. Si tratta di <text:span text:style-name="T40">eliminare</text:span> sistematicamente <text:span text:style-name="T2">la dignità del</text:span> patrimonio <text:span text:style-name="T2">mnemonico</text:span> degli sconfitti,<text:span text:style-name="T2"> cancellandolo o rappresentandolo in termini riduzionisti di povertà, oppressione, ignoranza, passività, conformismo</text:span>. <text:span text:style-name="T2">L'autrice non trascura le</text:span> <text:soft-page-break/>resistenz<text:span text:style-name="T2">e</text:span> ma questo concetto nel testo ha un peso limitato, quanto ne ha avuto nel dare forma alla Berlino post-socialista. <text:span text:style-name="T2">Le resistenze che costellano il testo non vengono esaltate per il loro</text:span> eroi<text:span text:style-name="T2">smo né</text:span> <text:span text:style-name="T32">oscurano le dinamiche di potere</text:span> <text:span text:style-name="T2">prevalenti che rivelano </text:span>una sistematica sconfitta <text:span text:style-name="T2">di quelli che non condividono la ristrutturazione dello spazio urbano e mnemonico collettivo in linea con quanto previsto e realizzato dalle potenze amministrative che emanano le letture legittime <text:s/>di come si debba intendere il passato socialista. Il</text:span> potere non negozia, <text:span text:style-name="T34">non interpreta, </text:span>decide <text:span text:style-name="T34">e impone le sue deliberazioni</text:span>.<text:span text:style-name="T1"> </text:span></text:p>
      <text:p text:style-name="P5"><text:span text:style-name="T6">L'intero libro è impostato su una dialettica tra operazioni istituzionali egemoniche nell'ambito pubblico, che si presentano come </text:span><text:span text:style-name="T4">super partes</text:span><text:span text:style-name="T6"> o semplicemente funzionali in termini commerciali, e la percezione di queste da parte di chi si sente obliterato, mal rappresentato, denigrato, stigmatizzato, deriso, sensazioni maggioritarie tra i cittadini della ex-DDR, esternate, però, in ambiti privati. Il posizionamento dell'autrice non è occultato ma è tendenzialmente discreto, si fa evidente nella simpatia umana più che politica, verso quelli che si rifiutano di sposare le verità promosse dalle istituzioni. <text:s/>La parte forse più interessante e imprevista della ricerca è proprio il fallimento del tentativo egemonico che va cercato nella ricaduta esistenziale delle politiche di brutale cancellazione e di riduzionismo storico promosse dal governo, percepite come una colonizzazione dell'Occidente sull'Oriente e dei potentati politici ed economici sui cittadini</text:span>.<text:span text:style-name="T6"> Se le istituzioni, ragionando da istituzioni, impostano la memoria della DDR come il salutare superamento di lasciti opprimenti, si scordano che ciò che viene invaso e ristrutturato forzatamente non sono solo i governi ma territori abitati, spazi vissuti, ricordi di vite. Sebbene non ci fosse spesso una sintonia tra istituzioni socialiste e popolazione, gli spazi mnemonici che vengono stravolti, eliminati, occultati con la riunificazione nell'ottica dei cittadini ex-DDR non sono assimilabili al governo socialista; le strade, i giardini, gli edifici, i servizi, gli oggetti, le scuole forgiano l'intima esistenza passata della gente comune. L'insistente attacco delle trionfanti istituzioni neoliberiste contro le istituzioni dittatoriali orientali eccede l'arroganza del governo vincente sul perdente e umilia l'intera popolazione, mortificando l'intero spettro esistenziale vissuto. Nelle voci di chi ha vissuto la DDR emerge un senso di frustrazione per ciò che vengono visti come gli stereotipi, le parzialità, le deformazioni, le manipolazioni di una rappresentazione faziosa, aggressiva e altezzosa. Candidi nota come anche quando la memoria della DDR assume connotazioni tutto sommato positive, o perlomeno quando esce dalla riduzione a dittatura, come nel fenomeno noto come Ostalgie, la narrazione del passato viene comunque spesso percepita come frutto di una espropriazione ed alienazione della loro storia a fini commerciali, creando in molti cittadini della Germania orientale un senso di ripudio per la mercificazione della loro intimità </text:span><text:soft-page-break/><text:span text:style-name="T6">esistenziale. Questo senso di depressione e rabbia nel vedere denigrate le loro vite insieme alla frettolosa condanna senza appello del comunismo, non trova spazio nella comunicazione pubblica: il paziente lavoro dell'etnografa, confermato da sondaggi, riesce a mostrare la violenza esperita da tanti cittadini orientali. Il ripudio della verità istituzionale prende forma in ricorrenti critiche esplicite contro i valori capitalistici imposti in dinamiche coloniali interne alla nazione, e nella rivendicazione di una superiorità etica e sociale della solidarietà orientale. </text:span></text:p>
      <text:p text:style-name="P7">E' un libro prezioso perché coniuga la <text:span text:style-name="T39">riflessione antropologica</text:span> <text:span text:style-name="T39">sulla</text:span> <text:span text:style-name="T39">costruzione del ricordo</text:span> ad un <text:span text:style-name="T39">rigoroso</text:span> metodo scientifico e ad un <text:span text:style-name="T39">testardo</text:span> impulso etico. Ne emerge un lavoro che difende la memoria e l'umanità dei perdenti, offre <text:span text:style-name="T41">loro</text:span> lo spazio per affermare la propria dignità <text:span text:style-name="T39">e la propria visione degli eventi;</text:span> e allo stesso tempo smaschera quanto siano diventat<text:span text:style-name="T39">i</text:span> impermeabili al dialogo i potentati economici e amministrativi contemporanei, sedicenti democratici e libera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georgia" svg:font-family="georgia"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5:50:43.197167972</meta:creation-date>
    <dc:date>2019-01-23T12:54:06.394559488</dc:date>
    <meta:editing-duration>PT19H33M57S</meta:editing-duration>
    <meta:editing-cycles>62</meta:editing-cycles>
    <meta:generator>LibreOffice/4.2.8.2$Linux_x86 LibreOffice_project/420m0$Build-2</meta:generator>
    <meta:document-statistic meta:table-count="0" meta:image-count="0" meta:object-count="0" meta:page-count="6" meta:paragraph-count="9" meta:word-count="2292" meta:character-count="16567" meta:non-whitespace-character-count="14272"/>
  </office:meta>
</office:document-meta>
</file>